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ioleringswerkzaamheden - Zuidplantsoen 21 (diverse locaties) , Delft </text:p>
      <text:section text:name="zakelijke-mededeling_id1-3-2" text:style-name="zakelijke-mededeling">
        <text:section text:name="zakelijke-mededeling-tekst_id1-3-2-1" text:style-name="zakelijke-mededeling-tekst">
          <text:section text:name="tekst_id1-3-2-1-1" text:style-name="tekst">
            <text:p text:style-name="common-al">2628 BZ | Zuidplantsoen 21 (diverse locaties) | strijdig gebruik gronden/bouwwerken met RO: rioleringswerkzaamheden | 17-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1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06.363 446860.801</meta:user-defined>
    <meta:user-defined meta:name="DC.title">Gemeente Delft - aanvraag omgevingsvergunning - rioleringswerkzaamheden - Zuidplantsoen 21 (diverse locaties) , Delft</meta:user-defined>
    <meta:user-defined meta:name="OVERHEID.PostcodeHuisnummer/OVERHEIDop.postcodeHuisnummer">2628BZ 39</meta:user-defined>
    <meta:user-defined meta:name="OVERHEIDop.straatnaam">Zuidplantsoe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10</meta:user-defined>
    <meta:user-defined meta:name="OVERHEIDop.GmbID/DC.identifier">gmb-2020-190110</meta:user-defined>
    <meta:user-defined meta:name="OVERHEIDop.versieInformatie"/>
  </office:meta>
</office:document-meta>
</file>