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3-3-9-1-1">
      <style:table-column-properties style:rel-column-width="27*"/>
    </style:style>
    <style:style style:family="table-column" style:parent-style-name="colspec" style:name="id1-3-2-2-3-3-9-1-2">
      <style:table-column-properties style:rel-column-width="16*"/>
    </style:style>
    <style:style style:family="table-column" style:parent-style-name="colspec" style:name="id1-3-2-2-3-3-9-1-3">
      <style:table-column-properties style:rel-column-width="12*"/>
    </style:style>
    <style:style style:family="table-column" style:parent-style-name="colspec" style:name="id1-3-2-2-3-3-9-1-4">
      <style:table-column-properties style:rel-column-width="22*"/>
    </style:style>
    <style:style style:family="table-column" style:parent-style-name="colspec" style:name="id1-3-2-2-3-3-9-1-5">
      <style:table-column-properties style:rel-column-width="13*"/>
    </style:style>
    <style:style style:family="table-column" style:parent-style-name="colspec" style:name="id1-3-2-2-3-4-16-1-1">
      <style:table-column-properties style:rel-column-width="44*"/>
    </style:style>
    <style:style style:family="table-column" style:parent-style-name="colspec" style:name="id1-3-2-2-3-4-16-1-2">
      <style:table-column-properties style:rel-column-width="46*"/>
    </style: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5-5-8">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style:style style:family="table-column" style:parent-style-name="colspec" style:name="id1-3-2-2-7-2-5-1-1">
      <style:table-column-properties style:rel-column-width="26*"/>
    </style:style>
    <style:style style:family="table-column" style:parent-style-name="colspec" style:name="id1-3-2-2-7-2-5-1-2">
      <style:table-column-properties style:rel-column-width="65*"/>
    </style:style>
    <text:list-style style:name="id1-3-2-2-7-2-5-1-3-3-2-2">
      <text:list-level-style-bullet text:bullet-char="•" text:level="1">
        <style:list-level-properties text:min-label-width="10mm"/>
      </text:list-level-style-bullet>
    </text:list-style>
    <text:list-style style:name="id1-3-2-2-7-2-5-1-3-3-2-2-1">
      <text:list-level-style-bullet text:bullet-char="•" text:level="1">
        <style:list-level-properties text:min-label-width="10mm"/>
      </text:list-level-style-bullet>
    </text:list-style>
    <text:list-style style:name="id1-3-2-2-7-2-5-1-3-3-2-2-2">
      <text:list-level-style-bullet text:bullet-char="•" text:level="1">
        <style:list-level-properties text:min-label-width="10mm"/>
      </text:list-level-style-bullet>
    </text:list-style>
    <style:style style:family="table-column" style:parent-style-name="colspec" style:name="id1-3-2-2-7-2-8-1-1">
      <style:table-column-properties style:rel-column-width="26*"/>
    </style:style>
    <style:style style:family="table-column" style:parent-style-name="colspec" style:name="id1-3-2-2-7-2-8-1-2">
      <style:table-column-properties style:rel-column-width="65*"/>
    </style:style>
  </office:automatic-styles>
  <office:body>
    <office:text>
      <text:p text:style-name="new_page_staatscourant"/>
      <text:p text:style-name="single-kop-titel">Besluit van de gemeenteraad van de gemeente Heemskerk houdende regels omtrent voorbereiding en ondersteuning van de uitvoering van de accountantscontrole (Controleprotocol van de gemeente Heemskerk 2019) </text:p>
      <text:section text:name="regeling_id1-3-2" text:style-name="regeling">
        <text:section text:name="aanhef_id1-3-2-1" text:style-name="aanhef">
          <text:section text:name="preambule_id1-3-2-1-1" text:style-name="preambule">
            <text:p text:style-name="al">Wettelijke grondslag: </text:p>
            <text:p text:style-name="al">1. Gemeentewet; artikel 213</text:p>
            <text:p text:style-name="al">2. Controleverordening 2019</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Ter voorbereiding en ondersteuning van de uitvoering van de accountantscontrole is het aan de raad om een aantal zaken nader te regelen. Dit vindt op hoofdlijnen in dit Controleprotocol plaats. Object van controle is de Jaarrekening 2019 en de daaropvolgende jaren van de gemeente Heemskerk en daarmee ook het financieel beheer, zoals uitgeoefend door of namens de raad van de gemeente Heemskerk.</text:p>
            </text:section>
            <text:section text:name="artikel_id1-3-2-2-1-3"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2019 en de daaropvolgende jaren van de gemeente Heemskerk.</text:p>
            </text:section>
            <text:section text:name="artikel_id1-3-2-2-1-4" text:style-name="artikel">
              <text:p text:style-name="artikel_kop_titel"><text:span text:style-name="artikel_kop_label"/> <text:span text:style-name="artikel_kop_nr">1.3</text:span> Wettelijk kader</text:p>
              <text:p text:style-name="al">Artikel 213 Gemeentewet schrijft voor dat de raad één of meer accountants aanwijst als bedoeld in artikel 393 eerste lid Boek 2 Burgerlijk Wetboek voor de controle van de in art 197 Gemeentewet bedoelde jaarrekening en het daarbij verstrekken van een controleverklaring en het uitbrengen van een accountantsrapport.</text:p>
              <text:p text:style-name="al"/>
              <text:p text:style-name="al">In het kader van de opdrachtverstrekking aan de accountant kan de raad nadere aanwijzingen geven voor te hanteren goedkeurings- en rapporteringstoleranties. Tevens zal in de opdrachtverstrekking duidelijk aangegeven moeten worden welke wet- en regelgeving in het kader van het financieel beheer onderwerp van rechtmatigheidscontrole zal zijn (het zogenaamde normenkader).</text:p>
              <text:p text:style-name="al"/>
              <text:p text:style-name="al">De raad heeft een controleverordening ex art 213 Gemeentewet voor de controle op het financieel beheer en op de inrichting van de financiële organisatie van de gemeente Heemskerk vastgesteld. Met dit meerjarig controleprotocol stelt de raad nadere aanwijzingen voor de accountant vast die specifiek van toepassing zijn met ingang van het controlejaar 2019. Meerjarig om te voorkomen dat jaarlijks een gelijkluidend protocol moet worden vastgesteld.</text:p>
              <text:p text:style-name="al"/>
              <text:p text:style-name="al">Het is niet mogelijk het te hanteren normenkader voor meerdere jaren vast te leggen, aangezien elk jaar de wet- en regelgeving wijzigt en in het normenkader deze wijzigingen moeten worden verwerkt. Het normenkader wordt daarom jaarlijks apart aan de raad en de accountant aangeboden.</text:p>
              <text:p text:style-name="al"/>
              <text:p text:style-name="al">De raad hoeft dit normenkader niet expliciet vast te stellen, maar kan het normenkader ook bevestigen door het voor kennisgeving aan te nemen. Doel van het versturen is dat de raad zich bewust is van welke verordeningen wel en welke niet zijn meegenomen in de accountantscontrole, daarmee heeft de raad de mogelijkheid gehad het overzicht aan te vullen.</text:p>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text:p>
            <text:section text:name="artikel_id1-3-2-2-2-2" text:style-name="artikel">
              <text:p text:style-name="artikel_kop_titel"><text:span text:style-name="artikel_kop_label"/> <text:span text:style-name="artikel_kop_nr"/> </text:p>
              <text:p text:style-name="al">De controle van de in artikel 197 Gemeentewet bedoelde jaarrekening wordt volgens artikel 213 Gemeentewet uitgevoerd door de door de raad benoemde accountant. Deze geeft volgens artikel 213 Gemeentewet in zijn controleverklaring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 het rechtmatig tot stand komen van de baten en lasten en balansmutaties in overeenstemming met de begroting en met de van toepassing zijnde wettelijke regelingen, waaronder gemeentelijke verordeningen;</text:p>
                </text:list-item>
                <text:list-item text:style-override="id1-3-2-2-2-2-3-3">
                  <text:number>-</text:number>
                  <text:p text:style-name="al"> het in overeenstemming zijn van de door het college opgestelde jaarrekening met de bij of krachtens Algemene maatregel van bestuur te stellen regels bedoeld in artikel 186 Gemeentewet (Besluit begroting en verantwoording provincies en gemeenten (Bbv).</text:p>
                </text:list-item>
              </text:list>
              <text:p text:style-name="al"/>
              <text:p text:style-name="al">Zijn accountantsrapport bevat in ieder geval bevindingen over:</text:p>
              <text:list text:style-name="id1-3-2-2-2-2-6">
                <text:list-item text:style-override="id1-3-2-2-2-2-6-1">
                  <text:number>-</text:number>
                  <text:p text:style-name="al"> de inrichting van het financieel beheer en de financiële organisatie gericht op de vraag of deze een getrouwe en rechtmatige verantwoording mogelijk maken;</text:p>
                </text:list-item>
                <text:list-item text:style-override="id1-3-2-2-2-2-6-2">
                  <text:number>-</text:number>
                  <text:p text:style-name="al"> de verenigbaarheid van het jaarverslag met de jaarrekening.</text:p>
                </text:list-item>
              </text:list>
              <text:p text:style-name="al"/>
              <text:p text:style-name="al">Op grond van artikel 213, lid 6 Gemeentewet worden nadere regels bij of krachtens Algemene maatregel van bestuur gesteld. Bij de controle zullen deze nadere regels mede bepalend zijn voor de uit te voeren werkzaamheden. Denk hierbij aan:</text:p>
              <text:list text:style-name="id1-3-2-2-2-2-9">
                <text:list-item text:style-override="id1-3-2-2-2-2-9-1">
                  <text:number>-</text:number>
                  <text:p text:style-name="al">besluit accountantscontrole decentrale overheden (Bado); </text:p>
                </text:list-item>
                <text:list-item text:style-override="id1-3-2-2-2-2-9-2">
                  <text:number>-</text:number>
                  <text:p text:style-name="al">de regelgeving van de Nederlandse beroepsorganisatie voor accountants (NBA);</text:p>
                </text:list-item>
                <text:list-item text:style-override="id1-3-2-2-2-2-9-3">
                  <text:number>-</text:number>
                  <text:p text:style-name="al">(richtinggevende) adviezen van de commissie voor het Besluit begroting en verantwoording (commissie Bbv).</text:p>
                </text:list-item>
              </text:list>
              <text:p text:style-name="al"/>
              <text:p text:style-name="al">Onder rechtmatigheid wordt begrepen de definitie volgens de Bado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text:p>
              <text:p text:style-name="al"/>
              <text:p text:style-name="al">De accountant richt de controle in op het ontdekken van belangrijke fouten en baseert zich daarbij op risicoanalyses, vastgestelde toleranties en (al dan niet) statische deelwaarnemingen en extrapolaties.</text:p>
            </text:section>
            <text:section text:name="artikel_id1-3-2-2-3-3" text:style-name="artikel">
              <text:p text:style-name="artikel_kop_titel"><text:span text:style-name="artikel_kop_label"/> <text:span text:style-name="artikel_kop_nr">3.2</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de strekking van de af te geven controleverklaring.</text:p>
              <text:p text:style-name="al"/>
              <text:p text:style-name="al">In de Bado zijn minimumeisen voor de te hanteren goedkeuringstoleranties bij de controle van de jaarrekening voorgeschreven. De gemeenteraad mag de goedkeuringstoleranties scherper vaststellen dan deze minimumeisen. Dit moet dan wel worden toegelicht in de controleverklaring. </text:p>
              <text:p text:style-name="al"/>
              <text:p text:style-name="al">Voor het vaststellen van de goedkeuringstolerantie wordt uitgegaan van de landelijk aanvaarde normen zoals neergelegd in de Bado; te weten: </text:p>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column table:style-name="id1-3-2-2-3-3-9-1-5"/>
                  <table:table-row table:style-name="row">
                    <table:table-cell table:style-name="cell_frame_all" table:number-rows-spanned="1" table:number-columns-spanned="1">
                      <text:p text:style-name="table_al">Goedkeuringstolerantie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text:p>
                      <text:p text:style-name="table_al">(% laste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 op grond van de Bado. </text:p>
            </text:section>
            <text:section text:name="artikel_id1-3-2-2-3-4" text:style-name="artikel">
              <text:p text:style-name="artikel_kop_titel"><text:span text:style-name="artikel_kop_label"/> <text:span text:style-name="artikel_kop_nr">3.3</text:span> Rapporteringstolerantie</text:p>
              <text:p text:style-name="al">Volgens de Bado is de rapporteringstolerantie een bedrag dat gelijk is aan of lager is dan de bedragen voortvloeiend uit de goedkeuringstolerantie. Bij overschrijding van dit bedrag vindt rapportering plaats in het accountantsrapport.</text:p>
              <text:p text:style-name="al"/>
              <text:p text:style-name="al">Een lagere rapporteringstolerantie leidt in beginsel niet tot aanvullende controlewerkzaamheden maar wel tot een uitgebreidere rapportage van bevindingen. Hiermee wordt bereikt dat niet slechts de fouten en bevindingen worden gerapporteerd die direct gevolgen hebben voor de strekking van de controleverklaring, maar ook 'kleinere' fouten en onzekerheden. Overigens zal de accountant vanuit zijn natuurlijke adviesfunctie de kleinere fouten vaak toch al wel onder de aandacht brengen en indien relevant op basis daarvan aanbevelingen doen, bijvoorbeeld ter verbetering van de bedrijfsvoering.</text:p>
              <text:p text:style-name="al"/>
              <text:p text:style-name="al">De rapportagetolerantie kan worden vastgesteld op een percentage, bijvoorbeeld 80%, van de goedkeuringstolerantie of op een maatschappelijk relevant geacht absoluut bedrag zoals € 100.000. De rapporteringtoleranties kunnen zich verder toespitsen op die elementen die de raad specifiek nader terug wil zien, zonder dat dit de controletoleranties zelf beïnvloedt.</text:p>
              <text:p text:style-name="al"/>
              <text:p text:style-name="al">De rapporteringstolerantie wordt door de raad vastgesteld, met inachtneming van bovengenoemde minimumeisen. De accountant houdt in zijn accountantsrapport rekening met de rapporteringstolerantie om te kunnen waarborgen dat alle gesignaleerde onrechtmatigheden die dit bedrag overschrijden ook daadwerkelijk worden opgenomen.</text:p>
              <text:p text:style-name="al"/>
              <text:p text:style-name="al">Voor de rapporteringtolerantie stelt de raad als maatstaf dat de accountant elke fout of onzekerheid groter dan € 75.000 rapporteert.</text:p>
              <text:p text:style-name="al"/>
              <text:p text:style-name="al">
              <text:span text:style-name="nadrukondlijn">Single information, Single audit (SiSa)</text:span>
            </text:p>
              <text:p text:style-name="al">De doelstelling van SiSa is het verminderen van verantwoordings- en controlelasten voor gemeenten en provincies.</text:p>
              <text:p text:style-name="al"/>
              <text:p text:style-name="al">Via een aparte bijlage bij de jaarrekening wordt verantwoording afgelegd over een nader bepaald aantal specifieke uitkeringen. In het kader van de SiSa zijn in de Bado de volgende rapporteringstoleranties voorgeschreven ten aanzien van de geconstateerde fouten bij deze specifieke uitkeringen:</text:p>
              <text:section text:name="table_id1-3-2-2-3-4-16" text:style-name="table">
                <text:p text:style-name="table_top"/>
                <table:table table:style-name="tgroup">
                  <table:table-column table:style-name="id1-3-2-2-3-4-16-1-1"/>
                  <table:table-column table:style-name="id1-3-2-2-3-4-16-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 miljoen </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In zijn accountantsrapport neemt de accountant per specifieke uitkering fouten en onzekerheden op, boven deze financiële grenzen, voor zover die niet door de medeoverheid zijn of kunnen worden gecorrigeerd.</text:p>
            </text:section>
            <text:p text:style-name="hoofdstuk_bottom"/>
          </text:section>
          <text:section text:name="hoofdstuk_id1-3-2-2-4" text:style-name="hoofdstuk">
            <text:p text:style-name="hoofdstuk_kop"><text:span text:style-name="label"/> <text:span text:style-name="nr">4</text:span> Begrip rechtmatigheid en de aanvullend te controleren rechtsmatigheidscriteria </text:p>
            <text:section text:name="artikel_id1-3-2-2-4-2" text:style-name="artikel">
              <text:p text:style-name="artikel_kop_titel"><text:span text:style-name="artikel_kop_label"/> <text:span text:style-name="artikel_kop_nr"/> </text:p>
              <text:p text:style-name="al">Voor meer informatie over het begrip rechtmatigheid in relatie tot de accountantscontrole bij gemeenten wordt verwezen naar onder meer de NBA en VNG (website) publicaties betreffende rechtmatigheid en accountantscontrole. In het bijzonder is verder belangrijk de actuele ‘Kadernota rechtmatigheid’ van de commissie BBV</text:p>
              <text:p text:style-name="al"/>
              <text:p text:style-name="al">In het kader van de rechtmatigheidscontrole kunnen negen rechtmatigheidscriteria worden onderkend:</text:p>
              <text:p text:style-name="al">het begrotingscriterium, misbruik en oneigenlijk gebruikscriterium, voorwaardencriterium, calculatiecriterium, valuteringscriterium, adresseringscriterium, volledig¬heids¬criterium, aanvaardbaarheidscriterium en het leveringscriterium. </text:p>
              <text:p text:style-name="al">In het kader van het getrouwheidsonderzoek wordt al aandacht besteed aan de meeste van deze criteria. </text:p>
              <text:p text:style-name="al"/>
              <text:p text:style-name="al">Voor de oordeelsvorming over de rechtmatigheid van het financieel beheer zal extra aandacht besteed moeten worden aan de volgende rechtmatigheidscriteria:</text:p>
              <text:list text:style-name="id1-3-2-2-4-2-9">
                <text:list-item text:style-override="id1-3-2-2-4-2-9-1">
                  <text:number>a.</text:number>
                  <text:p text:style-name="al">het begrotingscriterium;</text:p>
                </text:list-item>
                <text:list-item text:style-override="id1-3-2-2-4-2-9-2">
                  <text:number>b.</text:number>
                  <text:p text:style-name="al">het misbruik en oneigenlijk gebruik criterium (M&amp;O-criterium);</text:p>
                </text:list-item>
                <text:list-item text:style-override="id1-3-2-2-4-2-9-3">
                  <text:number>c.</text:number>
                  <text:p text:style-name="al">het voorwaardencriterium.</text:p>
                </text:list-item>
              </text:list>
            </text:section>
            <text:section text:name="artikel_id1-3-2-2-4-3" text:style-name="artikel">
              <text:p text:style-name="artikel_kop_titel"><text:span text:style-name="artikel_kop_label"/> <text:span text:style-name="artikel_kop_nr">4.1</text:span> Het begrotingscriterium</text:p>
              <text:p text:style-name="al">Bij de rechtmatigheidscontrole vormt het begrotingscriterium een belangrijk toetsingscriterium. Bij het bepalen van de kaders die in acht moeten worden genomen voor de accountantscontrole worden de regels van de commissie Bbv (Kadernota Rechtmatigheid) en Bado aangehouden.</text:p>
              <text:p text:style-name="al">De accountant rapporteert in zijn rapport van bevindingen over het begrotingscriterium.</text:p>
              <text:p text:style-name="al"/>
              <text:p text:style-name="al">Als blijkt dat de gerealiseerde lasten zoals weergegeven in de jaarrekening hoger zijn dan de geraamde bedragen met inbegrip van de laatste begrotingswijziging, is, voor zover het de begrotingsoverschrijdingen betreft, mogelijk sprake van onrechtmatige uitgaven. De overschrijding kan namelijk in strijd zijn met het budgetrecht van de raad zoals geregeld in de Gemeentewet. Voor de afsluitende oordeelsvorming is van belang in hoeverre de begrotingsoverschrijding past binnen het door de raad geformuleerde beleid en/of wordt gecompenseerd door aan de lasten gerelateerde hogere inkomsten. Het bepalen welke begrotingsoverschrijdingen al dan niet verwijtbaar zijn, is voorbehouden aan de raad.</text:p>
              <text:p text:style-name="al"/>
              <text:p text:style-name="al">In de Financiële verordening is onder meer bepaald dat de raad met het vaststellen van de begroting de totale lasten en de totale baten per programma evenals het overzicht algemene dekkingsmiddelen en de geraamde toevoegingen en onttrekkingen aan reserves, autoriseert. Het college wordt dus op programmaniveau door de raad geautoriseerd. </text:p>
              <text:p text:style-name="al"/>
              <text:p text:style-name="al">Compensatie tussen programma’s onderling of dekking van een overschrijding via de algemene dekkingsmiddelen zal door de raad moeten worden goedgekeurd (budgetrecht).</text:p>
              <text:p text:style-name="al"/>
              <text:p text:style-name="al">In de jaarverslaglegging wordt gerapporteerd of en welke begrotingsoverschrijdingen al dan niet verwijtbaar zijn aan de hand van de Kadernota rechtmatigheid van de commissie Bbv.</text:p>
            </text:section>
            <text:section text:name="artikel_id1-3-2-2-4-4" text:style-name="artikel">
              <text:p text:style-name="artikel_kop_titel"><text:span text:style-name="artikel_kop_label"/> <text:span text:style-name="artikel_kop_nr">4.2</text:span> Het misbruik en oneigenlijk gebruik criterium</text:p>
              <text:p text:style-name="al">Net als bij de rijksoverheid, zullen ook gemeenten naar analogie van diezelfde rijksoverheid een beleid ter voorkoming en bestrijding van misbruik en oneigenlijk gebruik moeten hebben. Voor de gemeente Heemskerk is dit beleid in hoofdlijnen vastgelegd in de Kadernota Voorkomen misbruik en oneigenlijk gebruik 2016 (M&amp;O-beleid).</text:p>
              <text:p text:style-name="al"/>
              <text:p text:style-name="al">Indien een gemeente geen toereikend M&amp;O-beleid voert ten aanzien van een regeling, is er geen sprake van een verantwoord financieel beheer ten aanzien van die regeling. De accountant weet dan met zekerheid dat er een verhoogd risico ten aanzien van de rechtmatigheid bestaat en dat de met de betreffende regeling samenhangende posten in de jaarrekening niet voldoen aan de te stellen eisen. </text:p>
              <text:p text:style-name="al"/>
              <text:p text:style-name="al">Indien bij een toereikend M&amp;O-beleid, toch een belangrijke (materiële) onzekerheid blijft bestaan met betrekking tot de rechtmatigheid van de uitgaven of ontvangsten, dan beoordeeld de accountant of deze onzekerheid in de toelichting bij de jaarrekening juist wordt weergegeven. De accountant kan eventueel in zijn verklaring een toelichtende paragraaf opnemen, waarin hij de gebruikers nog eens nadrukkelijk op de bestaande onzekerheid wijst.</text:p>
              <text:p text:style-name="al"/>
              <text:p text:style-name="al">Indien de onzekerheid van materieel belang niet toereikend in de toelichting op de jaarrekening is uiteengezet, dan heeft de accountant een bedenking tegen de jaarrekening en is een goedkeurend getrouwheidsoordeel niet toegestaan.</text:p>
            </text:section>
            <text:section text:name="artikel_id1-3-2-2-4-5" text:style-name="artikel">
              <text:p text:style-name="artikel_kop_titel"><text:span text:style-name="artikel_kop_label"/> <text:span text:style-name="artikel_kop_nr">4.3</text:span> Het voorwaardencriterium </text:p>
              <text:p text:style-name="al">Besteding en inning van gelden door de gemeente zijn aan bepaalde voorwaarden verbonden waarop door de accountant moet worden getoetst. Deze voorwaarden liggen vast in wet- en regelgeving (Algemeen verbindende voorschriften van de Europese Unie, formele wetten, Algemene maatregelen van bestuur, wetten in materiële zin als Ministeriële regelingen, raadsbesluiten, verordeningen, richtlijnen, protocollen en dergelijke met een wettelijke grondslag en jurisprudentie).</text:p>
              <text:p text:style-name="al"/>
              <text:p text:style-name="al">De gestelde voorwaarden hebben over het algemeen betrekking op:</text:p>
              <text:list text:style-name="id1-3-2-2-4-5-5">
                <text:list-item text:style-override="id1-3-2-2-4-5-5-1">
                  <text:number>•</text:number>
                  <text:p text:style-name="al">omschrijving van de doelgroep respectievelijk het project;</text:p>
                </text:list-item>
                <text:list-item text:style-override="id1-3-2-2-4-5-5-2">
                  <text:number>•</text:number>
                  <text:p text:style-name="al">heffing- en/of declaratiegrondslag;</text:p>
                </text:list-item>
                <text:list-item text:style-override="id1-3-2-2-4-5-5-3">
                  <text:number>•</text:number>
                  <text:p text:style-name="al">normbedragen;</text:p>
                </text:list-item>
                <text:list-item text:style-override="id1-3-2-2-4-5-5-4">
                  <text:number>•</text:number>
                  <text:p text:style-name="al">bevoegdheden;</text:p>
                </text:list-item>
                <text:list-item text:style-override="id1-3-2-2-4-5-5-5">
                  <text:number>•</text:number>
                  <text:p text:style-name="al">voeren van een administratie;</text:p>
                </text:list-item>
                <text:list-item text:style-override="id1-3-2-2-4-5-5-6">
                  <text:number>•</text:number>
                  <text:p text:style-name="al">verkrijgen en bewaren van bewijsstukken;</text:p>
                </text:list-item>
                <text:list-item text:style-override="id1-3-2-2-4-5-5-7">
                  <text:number>•</text:number>
                  <text:p text:style-name="al">aan te houden termijnen besluitvorming, betaling, declaratie e.d.;</text:p>
                </text:list-item>
                <text:list-item text:style-override="id1-3-2-2-4-5-5-8">
                  <text:number>•</text:number>
                  <text:p text:style-name="al">recht, hoogte en duur.</text:p>
                </text:list-item>
              </text:list>
              <text:p text:style-name="al"/>
              <text:p text:style-name="al">De precieze invulling verschilt per wet, regeling of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vooral tegen derden niet met terugwerkende kracht strengere normen zullen worden toegepast.</text:p>
              <text:p text:style-name="al"/>
              <text:p text:style-name="al">In de Kadernota rechtmatigheid van de commissie Bbv wordt het voorwaardencriterium toegelicht op de onderwerpen subsidieafrekeningen en specifieke uitkeringen alsmede investeringen en contracten die meerjarige gevolgen hebben.</text:p>
            </text:section>
            <text:p text:style-name="hoofdstuk_bottom"/>
          </text:section>
          <text:section text:name="hoofdstuk_id1-3-2-2-5" text:style-name="hoofdstuk">
            <text:p text:style-name="hoofdstuk_kop"><text:span text:style-name="label"/> <text:span text:style-name="nr">5</text:span> Reikwijdte van de accountantscontrole bij de rechtmatigheidstoetsing</text:p>
            <text:section text:name="artikel_id1-3-2-2-5-2" text:style-name="artikel">
              <text:p text:style-name="artikel_kop_titel"><text:span text:style-name="artikel_kop_label"/> <text:span text:style-name="artikel_kop_nr"/> </text:p>
              <text:p text:style-name="al">Bij het bepalen van de kaders die in acht moeten worden genomen voor de accountantscontrole worden de regels van de commissie Bbv gevolgd.</text:p>
              <text:p text:style-name="al"/>
              <text:p text:style-name="al">Indien en voor zover bij de accountantscontrole materiële financiële onrechtmatige handelingen worden geconstateerd, worden deze in de rapportage en oordeelsweging uitsluitend betrokken indien en voor zover het door hogere overheden, de raad of het college vastgestelde regels betreft. Verder kunnen interne regels wel relevant zijn voor de nadere vaststelling van de invulling van “hogere” besluiten, maar deze regels zijn op zich geen object van onderzoek. Het is (over het algemeen) aan het college om een oordeel te vellen over de geconstateerde afwijkingen van lagere interne regels.</text:p>
              <text:p text:style-name="al"/>
              <text:p text:style-name="al">Het nomenkader dat, in verband met wijzigingen in wet- en regelgeving jaarlijks moet worden geactualiseerd, wordt jaarlijks separaat aan de gemeenteraad aangeboden.</text:p>
              <text:p text:style-name="al"/>
              <text:p text:style-name="al">Het normenkader omvat de voor de accountantscontrole relevante regelgeving van hogere overheden en van de gemeente Heemskerk zelf en is uitgewerkt in de paragrafen 5.1 tot en met 5.3.</text:p>
            </text:section>
            <text:section text:name="artikel_id1-3-2-2-5-3" text:style-name="artikel">
              <text:p text:style-name="artikel_kop_titel"><text:span text:style-name="artikel_kop_label"/> <text:span text:style-name="artikel_kop_nr">5.1</text:span> Externe regelgeving</text:p>
              <text:p text:style-name="al">De naleving van relevante wettelijke kaders, zoals de accountant die algemeen hanteert bij de beoordeling van de jaarrekening op rechtmatigheid. Dit uitsluitend voor zover deze directe financiële beheershandelingen betreffen of kunnen betreffen.</text:p>
              <text:p text:style-name="al">Voorbeelden van deze externe wetgeving zijn:</text:p>
              <text:list text:style-name="id1-3-2-2-5-3-4">
                <text:list-item text:style-override="id1-3-2-2-5-3-4-1">
                  <text:number>•</text:number>
                  <text:p text:style-name="al">algemene verbindende voorschriften van de EU, zoals de Europese Aanbestedingsrichtlijnen;</text:p>
                </text:list-item>
                <text:list-item text:style-override="id1-3-2-2-5-3-4-2">
                  <text:number>•</text:number>
                  <text:p text:style-name="al">wet- en regelgeving waarin nadere voorschriften zijn opgenomen betreffende specifieke uitkeringen en subsidies vanuit de EU, het Rijk en andere subsidieverstrekkende instanties;</text:p>
                </text:list-item>
                <text:list-item text:style-override="id1-3-2-2-5-3-4-3">
                  <text:number>•</text:number>
                  <text:p text:style-name="al">fiscale en sociale wet- en regelgeving die door gemeenten moeten worden nageleefd;</text:p>
                </text:list-item>
                <text:list-item text:style-override="id1-3-2-2-5-3-4-4">
                  <text:number>•</text:number>
                  <text:p text:style-name="al">overige algemene wet- en regelgeving, zoals de Algemene wet bestuursrecht (i.v.m. subsidiebepalingen) en Bezoldigingswetten en -besluiten;</text:p>
                </text:list-item>
                <text:list-item text:style-override="id1-3-2-2-5-3-4-5">
                  <text:number>•</text:number>
                  <text:p text:style-name="al">gemeentewet;</text:p>
                </text:list-item>
                <text:list-item text:style-override="id1-3-2-2-5-3-4-6">
                  <text:number>•</text:number>
                  <text:p text:style-name="al">wetgeving en regelgeving die inrichtingsvereisten voorschrijven (voorbeeld Bbv);</text:p>
                </text:list-item>
                <text:list-item text:style-override="id1-3-2-2-5-3-4-7">
                  <text:number>•</text:number>
                  <text:p text:style-name="al">specifieke wet- en regelgeving ten behoeve van de eigen taakuitvoering.</text:p>
                </text:list-item>
              </text:list>
            </text:section>
            <text:section text:name="artikel_id1-3-2-2-5-4" text:style-name="artikel">
              <text:p text:style-name="artikel_kop_titel"><text:span text:style-name="artikel_kop_label"/> <text:span text:style-name="artikel_kop_nr">5.2</text:span> Interne regelgeving</text:p>
              <text:p text:style-name="al">De naleving van de volgende kaders:</text:p>
              <text:list text:style-name="id1-3-2-2-5-4-3">
                <text:list-item text:style-override="id1-3-2-2-5-4-3-1">
                  <text:number>•</text:number>
                  <text:p text:style-name="al">begroting;</text:p>
                </text:list-item>
                <text:list-item text:style-override="id1-3-2-2-5-4-3-2">
                  <text:number>•</text:number>
                  <text:p text:style-name="al">financiële verordening ex artikel 212 Gemeentewet;</text:p>
                </text:list-item>
                <text:list-item text:style-override="id1-3-2-2-5-4-3-3">
                  <text:number>•</text:number>
                  <text:p text:style-name="al">controleverordening ex artikel 213 Gemeentewet;</text:p>
                </text:list-item>
                <text:list-item text:style-override="id1-3-2-2-5-4-3-4">
                  <text:number>•</text:number>
                  <text:p text:style-name="al">overige kaders zoals opgenomen in een “Inventarisatie wet- en regelgeving in het kader van de rechtmatigheidscontrole”, welke jaarlijks aan de raad wordt aangeboden.</text:p>
                </text:list-item>
              </text:list>
              <text:p text:style-name="al"/>
              <text:p text:style-name="al">De overige kaders betreffen alle gemeentelijke verordeningen en besluiten met een kaderstellend karakter die door de raad zijn vastgesteld, voor zover deze bepalingen bevatten over directe financiële beheershandelingen. </text:p>
              <text:p text:style-name="al"/>
              <text:p text:style-name="al">Collegebesluiten vallen niet (standaard) onder de rechtmatigheidstoets, want deze voorschriften betreffen de relatie college – ambtenaren (en dus niet de relatie raad – college) met uitzondering van financiële beheershandelingen die een nadere uitwerking vormen van externe regelgeving of door de raad vastgestelde verordeningen wanneer daarin ook is aangegeven dat een dergelijk collegebesluit moet worden genomen.</text:p>
              <text:p text:style-name="al">Kaderstellende collegebesluiten (betrekking hebbend op financiële beheershandelingen) kunnen verplicht zijn gesteld door hogere regelgeving of raadsbesluiten c.q. verordeningen. Indien in deze regelgeving de verplichting tot het opstellen en nemen van een besluit is opgenomen, zal de accountant alleen onderzoeken of dit besluit ook daadwerkelijk door het college is vastgesteld. Indien ook eisen aan het collegebesluit zijn opgenomen wordt ook (alleen) gecontroleerd of het collegebesluit die bepalingen bevat.</text:p>
              <text:p text:style-name="al"/>
              <text:p text:style-name="al">De accountant controleert alleen de bepalingen betreffende recht, hoogte en duur van interne regelgeving met financiële beheershandelingen.</text:p>
              <text:p text:style-name="al">Aan (on)rechtmatige kostenoverschrijdingen die lager zijn dan € 75.000 per programma worden geen consequenties verbonden. </text:p>
              <text:p text:style-name="al">Over- en onderschrijdingen op zowel de lasten als de baten worden toegelicht.</text:p>
              <text:p text:style-name="al"/>
              <text:p text:style-name="al">Het delegatiebesluit en het mandaatbesluit van de gemeente zijn ook belangrijke collegebesluiten voor het financieel beheer, maar worden alleen gebruikt bij de accountantscontrole gericht op getrouwheid.</text:p>
            </text:section>
            <text:section text:name="artikel_id1-3-2-2-5-5" text:style-name="artikel">
              <text:p text:style-name="artikel_kop_titel"><text:span text:style-name="artikel_kop_label"/> <text:span text:style-name="artikel_kop_nr">5.3</text:span> Single information, Single audit (SiSa)</text:p>
              <text:p text:style-name="al">Single information, Single audit is van toepassing op bijna alle specifieke uitkeringen van het Rijk.</text:p>
              <text:p text:style-name="al"/>
              <text:p text:style-name="al">Voor SiSa verantwoordingen gelden veelal specifieke toetsingsvoorwaarden. Voor zover deze deel uitmaken van de gemeenterekening zijn ook de bepalingen zoals vermeld in hoofdstuk 3 van dit controleprotocol van toepassing.</text:p>
              <text:p text:style-name="al"/>
              <text:p text:style-name="al">In de Circulaire SiSa van het Ministerie van BZK is nadere regelgeving verstrekt over de wijze van verantwoorden over specifieke uitkeringen.</text:p>
            </text:section>
            <text:section text:name="artikel_id1-3-2-2-5-6" text:style-name="artikel">
              <text:p text:style-name="artikel_kop_titel"><text:span text:style-name="artikel_kop_label"/> <text:span text:style-name="artikel_kop_nr">5.4</text:span> Wet Normering Topinkomens (WNT)</text:p>
              <text:p text:style-name="al">De wet normering topinkomens geldt voor de bezoldiging topfunctionarissen publieke en semipublieke sector. Er geldt een publicatieplicht bij de jaarrekening waar de accountant in de controleverklaring een apart oordeel over moet geven.</text:p>
            </text:section>
            <text:p text:style-name="hoofdstuk_bottom"/>
          </text:section>
          <text:section text:name="hoofdstuk_id1-3-2-2-6" text:style-name="hoofdstuk">
            <text:p text:style-name="hoofdstuk_kop"><text:span text:style-name="label"/> <text:span text:style-name="nr">6</text:span> Rapportages accountant</text:p>
            <text:section text:name="artikel_id1-3-2-2-6-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artikel_id1-3-2-2-6-3" text:style-name="artikel">
              <text:p text:style-name="artikel_kop_titel"><text:span text:style-name="artikel_kop_label"/> <text:span text:style-name="artikel_kop_nr">6.1</text:span> Interim-controle</text:p>
              <text:p text:style-name="al">In de tweede helft van het jaar wordt door de accountant een zogenaamde interim-controle uitgevoerd. De bevindingen van deze controle worden vastgelegd in:</text:p>
              <text:list text:style-name="id1-3-2-2-6-3-3">
                <text:list-item text:style-override="id1-3-2-2-6-3-3-1">
                  <text:number>-</text:number>
                  <text:p text:style-name="al">managementletter, die aan de gemeentesecretaris en de controller wordt verstrekt;</text:p>
                </text:list-item>
                <text:list-item text:style-override="id1-3-2-2-6-3-3-2">
                  <text:number>-</text:number>
                  <text:p text:style-name="al">boardletter, die aan de raad en de auditcommissie wordt verstrekt.</text:p>
                </text:list-item>
              </text:list>
            </text:section>
            <text:section text:name="artikel_id1-3-2-2-6-4" text:style-name="artikel">
              <text:p text:style-name="artikel_kop_titel"><text:span text:style-name="artikel_kop_label"/> <text:span text:style-name="artikel_kop_nr">6.2</text:span> Accountantsrapport</text:p>
              <text:p text:style-name="al">Na het afsluiten van het boekjaar voert de accountant de controle op de jaarrekening uit. De resultaten van deze controle legt de accountant vast in het accountantsrapport, overeenkomstig de Gemeentewet.</text:p>
              <text:p text:style-name="al"/>
              <text:p text:style-name="al">In het accountantsrapport wordt gerapporteerd over de opzet en uitvoering van het financiële beheer en of de beheersorganisatie een getrouw en rechtmatig financieel beheer en een rechtmatige verantwoording daarover waarborgt. </text:p>
              <text:p text:style-name="al">Dit accountantsrapport wordt aan de raad uitgebracht en in afschrift aan het college en wordt integraal aangeboden als onderdeel van de jaarverslaglegging.</text:p>
            </text:section>
            <text:section text:name="artikel_id1-3-2-2-6-5" text:style-name="artikel">
              <text:p text:style-name="artikel_kop_titel"><text:span text:style-name="artikel_kop_label"/> <text:span text:style-name="artikel_kop_nr">6.3</text:span> Uitgangspunten voor de rapportagevorm </text:p>
              <text:p text:style-name="al">Gesignaleerde onrechtmatigheden worden toegelicht gespecificeerd naar de aard van het criterium (begrotingscriterium, voorwaardencriterium, etc.). Fouten of onzekerheden die de rapporteringtolerantie zoals genoemd in dit controleprotocol, overschrijden, worden weergegeven in een apart overzicht bij het accountantsrapport. De accountant rapporteert ook over eventuele bevindingen met betrekking tot de betrouwbaarheid en de continuïteit van de door de gemeente gehanteerde geautomatiseerde informatieverzorging. </text:p>
            </text:section>
            <text:section text:name="artikel_id1-3-2-2-6-6" text:style-name="artikel">
              <text:p text:style-name="artikel_kop_titel"><text:span text:style-name="artikel_kop_label"/> <text:span text:style-name="artikel_kop_nr">6.4</text:span> Controleverklaring</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de gemeenteraad, zodat deze de door het college opgestelde jaarrekening kan vaststellen. De controleverklaring wordt integraal aangeboden als onderdeel van de jaarverslaglegging.</text:p>
            </text:section>
            <text:p text:style-name="hoofdstuk_bottom"/>
          </text:section>
          <text:section text:name="hoofdstuk_id1-3-2-2-7" text:style-name="hoofdstuk">
            <text:p text:style-name="hoofdstuk_kop"><text:span text:style-name="label"/> <text:span text:style-name="nr">7</text:span> Communicatie en periodiek overleg</text:p>
            <text:section text:name="artikel_id1-3-2-2-7-2" text:style-name="artikel">
              <text:p text:style-name="artikel_kop_titel"><text:span text:style-name="artikel_kop_label"/> <text:span text:style-name="artikel_kop_nr"/> </text:p>
              <text:p text:style-name="al">In de controleverordening is bepaald dat “ter bevordering van een efficiënte en doeltreffende accountantscontrole vindt periodiek afstemmingsoverleg plaats tussen de accountant en de auditcommissie, de portefeuillehouder financiën, de gemeentesecretaris en de concerncontroller.”</text:p>
              <text:p text:style-name="al"/>
              <text:p text:style-name="al">In de volgende communicatiematrix is weergegeven hoe in het kader van het bestuurlijk overleg en de rapportages de contacten tussen de accountant, het bestuur en het management van toepassing kunnen zijn. Uit oogpunt van doelmatigheid heeft het de voorkeur zoveel mogelijk gesprekken te combineren.</text:p>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uditcommissie</text:span>
                      </text:p>
                    </table:table-cell>
                    <table:table-cell table:style-name="cell_frame_all" table:number-rows-spanned="1" table:number-columns-spanned="1">
                      <text:p text:style-name="table_al">De raad is opdrachtgever van de accountant. De auditcommissie is het aanspreekpunt voor de accountant voor de opdrachtformulering. Met de auditcommissie zal voorafgaand aan de controle een overleg plaatsvinden om te komen tot een afstemming over de nadere invulling van de controleopdracht. Wellicht kan dit worden gecombineerd met het pre-audit gesprek dat ambtelijk wordt gevoerd. Eventuele tussentijdse belangrijke bijstellingen van de controle zullen tussentijdse worden teruggekoppeld naar de auditcommissie. Daarnaast zullen de bevindingen van de eindejaarscontrole (op basis van het concept en definitief rapport van bevindingen) worden besproken in de auditcommissie.</text:p>
                    </table:table-cell>
                  </table:table-row>
                  <table:table-row table:style-name="row">
                    <table:table-cell table:style-name="cell_frame_all" table:number-rows-spanned="1" table:number-columns-spanned="1">
                      <text:p text:style-name="table_al">
                        <text:span text:style-name="nadrukvet">Gemeentesecretaris/ controller</text:span>
                      </text:p>
                    </table:table-cell>
                    <table:table-cell table:style-name="cell_frame_all" table:number-rows-spanned="1" table:number-columns-spanned="1">
                      <text:p text:style-name="table_al">De gemeentesecretaris en/of de controller zijn voor de accountant belangrijke gesprekspartners binnen de gemeentelijke organisatie. Bijeenkomsten:</text:p>
                      <text:list text:style-name="id1-3-2-2-7-2-5-1-3-3-2-2">
                        <text:list-item text:style-override="id1-3-2-2-7-2-5-1-3-3-2-2-1">
                          <text:number>•</text:number>
                          <text:p text:style-name="table_al">pre-audit gesprek;</text:p>
                        </text:list-item>
                        <text:list-item text:style-override="id1-3-2-2-7-2-5-1-3-3-2-2-2">
                          <text:number>•</text:number>
                          <text:p text:style-name="table_al">de bespreking van de (concept) managementletter (interim-controle);</text:p>
                        </text:list-item>
                      </text:list>
                      <text:p text:style-name="table_al">de bespreking van het (concept) rapport van bevindingen ( jaarrekeningcontrole).</text:p>
                    </table:table-cell>
                  </table:table-row>
                </table:table>
                <text:p text:style-name="table_bottom"/>
              </text:section>
              <text:p text:style-name="al"/>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Overleg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Portefeuillehouder financiën</text:span>
                      </text:p>
                    </table:table-cell>
                    <table:table-cell table:style-name="cell_frame_all" table:number-rows-spanned="1" table:number-columns-spanned="1">
                      <text:p text:style-name="table_al">Pre-auditgesprek, bespreking bevindingen interim controle en de jaarrekeningcontrole bespreekt de accountant met de portefeuillehouder financiën. </text:p>
                    </table:table-cell>
                  </table:table-row>
                  <table:table-row table:style-name="row">
                    <table:table-cell table:style-name="cell_frame_all" table:number-rows-spanned="1" table:number-columns-spanned="1">
                      <text:p text:style-name="table_al">
                        <text:span text:style-name="nadrukvet">College, raad raadscommissie </text:span>
                      </text:p>
                    </table:table-cell>
                    <table:table-cell table:style-name="cell_frame_all" table:number-rows-spanned="1" table:number-columns-spanned="1">
                      <text:p text:style-name="table_al">Op verzoek zal de accountant een toelichting geven in de vergaderingen van het college, de raad of een raadscommissie.</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trekking</text:p>
              <text:p text:style-name="al">Het Controleprotocol 2015 wordt ingetrokken op de dag van inwerkintreding van het Controleprotocol 2019.</text:p>
            </text:section>
            <text:section text:name="artikel_id1-3-2-2-8-3" text:style-name="artikel">
              <text:p text:style-name="artikel_kop_titel"><text:span text:style-name="artikel_kop_label"/> <text:span text:style-name="artikel_kop_nr">8.2</text:span> Inwerkingtreding</text:p>
              <text:p text:style-name="al">Dit controleprotocol treedt 1 november 2019 in werking, met dien verstande dat zij van toepassing is op de accountantscontrole van de jaarrekening van het verslagjaar 2019 en later.</text:p>
            </text:section>
            <text:section text:name="artikel_id1-3-2-2-8-4" text:style-name="artikel">
              <text:p text:style-name="artikel_kop_titel"><text:span text:style-name="artikel_kop_label"/> <text:span text:style-name="artikel_kop_nr">8.3</text:span> Citeertitel</text:p>
              <text:p text:style-name="al">Deze verordening wordt aangehaald als: Controleprotocol van de gemeente Heemskerk 2019.</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1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213 van de Gemeentewet]|[1.0:c:BWBR0005416&amp;artikel=213&amp;g=2020-01-01</meta:user-defined>
    <meta:user-defined meta:name="OVERHEIDop.referentienummer">BIVO/2019/30480</meta:user-defined>
    <meta:user-defined meta:name="DCTERMS.alternative">Controleprotocol van de gemeente Heemskerk 2019</meta:user-defined>
    <dc:language>nl</dc:language>
    <meta:user-defined meta:name="OVERHEID.Gemeente/DC.spatial">Heemskerk</meta:user-defined>
    <meta:user-defined meta:name="DC.title">Besluit van de gemeenteraad van de gemeente Heemskerk houdende regels omtrent voorbereiding en ondersteuning van de uitvoering van de accountantscontrole (Controleprotocol van de gemeente Heemskerk 2019)</meta:user-defined>
    <meta:user-defined meta:name="DCTERMS.W3CDTF/DCTERMS.available">2020-01-24</meta:user-defined>
    <meta:user-defined meta:name="DCTERMS.W3CDTF/OVERHEIDop.jaargang">2020</meta:user-defined>
    <meta:user-defined meta:name="OVERHEIDop.publicationIssue">19011</meta:user-defined>
    <meta:user-defined meta:name="OVERHEIDop.betreftRegeling">CVDR636465_1</meta:user-defined>
    <meta:user-defined meta:name="OVERHEIDop.GmbID/DC.identifier">gmb-2020-19011</meta:user-defined>
    <meta:user-defined meta:name="xs:date/OVERHEIDop.startdatum">2020-01-25</meta:user-defined>
    <meta:user-defined meta:name="OVERHEIDop.versieInformatie"/>
  </office:meta>
</office:document-meta>
</file>