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iddegaalspad 126 tm 178 (Kloosterkwartier)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1 juli 2020 een besluit genomen op de aanvraag voor een omgevingsvergunning op locatie Middegaalspad 126 tm 178 (Kloosterkwartier) te Veghel.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aanbrengen van zonnepanelen</text:p>
            <text:p text:style-name="common-al">Locatie: Middegaalspad 126 tm 178 (Kloosterkwartier) te Veghel</text:p>
            <text:p text:style-name="common-al">Zaaknummer: OV-2020-0234</text:p>
            <text:p text:style-name="common-al">
            <text:span text:style-name="nadrukvet">Indienen bezwaarschrift</text:span>
          </text:p>
            <text:p text:style-name="common-al">Tegen dit besluit kunnen belanghebbenden op grond van de Algemene wet bestuursrecht binnen zes weken vanaf 22 juli 2020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90104</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104</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104</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5746.62 403647.28</meta:user-defined>
    <meta:user-defined meta:name="DC.title">Kennisgeving besluit op aanvraag omgevingsvergunning Middegaalspad 126 tm 178 (Kloosterkwartier) te Veghel</meta:user-defined>
    <meta:user-defined meta:name="OVERHEID.PostcodeHuisnummer/OVERHEIDop.postcodeHuisnummer">5461BH 210</meta:user-defined>
    <meta:user-defined meta:name="OVERHEIDop.straatnaam">Middegaalspad</meta:user-defined>
    <meta:user-defined meta:name="OVERHEIDop.woonplaats">Veghel</meta:user-defined>
    <meta:user-defined meta:name="DCTERMS.W3CDTF/DCTERMS.available">2020-07-23</meta:user-defined>
    <meta:user-defined meta:name="DCTERMS.W3CDTF/OVERHEIDop.jaargang">2020</meta:user-defined>
    <meta:user-defined meta:name="OVERHEIDop.publicationIssue">190104</meta:user-defined>
    <meta:user-defined meta:name="OVERHEIDop.GmbID/DC.identifier">gmb-2020-190104</meta:user-defined>
    <meta:user-defined meta:name="OVERHEIDop.versieInformatie"/>
  </office:meta>
</office:document-meta>
</file>