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- EN HORECAWET – MARKTVEL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Marktveld 18 (Oud Zuid), ontheffing voor het schenken van alcohol bij de buitenbar tijdens Vught Proeft op zondag 5 april 2020 van 8.00 tot 22.00 uur, AP2020012, ingekomen op 16 januari 2020.</text:p>
            <text:p text:style-name="tussenkopcur">De ontheffing is verzonden op 22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01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012</meta:user-defined>
    <meta:user-defined meta:name="DCTERMS.abstract">ONTHEFFING ARTIKEL 35 DRANK- EN HORECAWET</meta:user-defined>
    <dc:language>nl</dc:language>
    <meta:user-defined meta:name="OVERHEID.EPSG28992/DC.spatial">148993 407800</meta:user-defined>
    <meta:user-defined meta:name="DC.title">GEMEENTE VUGHT – ONTHEFFING ARTIKEL 35 DRANK- EN HORECAWET – MARKTVELD 18</meta:user-defined>
    <meta:user-defined meta:name="OVERHEID.PostcodeHuisnummer/OVERHEIDop.postcodeHuisnummer">5261EB 18</meta:user-defined>
    <meta:user-defined meta:name="OVERHEIDop.straatnaam">Marktveld</meta:user-defined>
    <meta:user-defined meta:name="OVERHEIDop.woonplaats">Vug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010</meta:user-defined>
    <meta:user-defined meta:name="OVERHEIDop.GmbID/DC.identifier">gmb-2020-19010</meta:user-defined>
    <meta:user-defined meta:name="OVERHEIDop.versieInformatie"/>
  </office:meta>
</office:document-meta>
</file>