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Zeewij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hebben besloten: </text:p>
            <text:p text:style-name="common-al"/>
            <text:p text:style-name="common-al">- drie parkeerplaatsen aan het Zeewijkplein op de gezamenlijke parkeerplaats aan te wijzen als algemene gehandicaptenparkeerplaats, door middel van het plaatsen van borden E6 zoals bedoeld in bijlage 1 van het Reglement verkeersregels en verkeerstekens 1990.</text:p>
            <text:p text:style-name="common-al">Mogelijkheid van bezwaar</text:p>
            <text:p text:style-name="last-al">Belanghebbenden kunnen ingevolge de Algemene wet bestuursrecht binnen een termijn van 6 weken na de datum waarop het besluit is bekend gemaakt in de digitale Staatscourant, schriftelijk (postbus 465, 1970 AL IJmuiden) dan wel op <text:a xlink:href="file:///C:\Documents%20and%20Settings\Rias\2008\www.velsen.nl" xlink:type="simple">www.velsen.nl</text:a>; (werkt alleen in combinatie met inloggen via DigiD) een gemotiveerd bezwaarschrift indienen bij het college van burgemeester en wethouders van Ve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90093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9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9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elsen</meta:user-defined>
    <meta:user-defined meta:name="OVERHEID.Gemeente/DCTERMS.publisher">Velsen</meta:user-defined>
    <meta:user-defined meta:name="OVERHEID.TaxonomieBeleidsagenda/OVERHEID.category">Verkeer | Organisatie en beleid</meta:user-defined>
    <dc:language>nl</dc:language>
    <meta:user-defined meta:name="OVERHEID.Gemeente/DC.spatial">Velsen</meta:user-defined>
    <meta:user-defined meta:name="OVERHEID.EPSG28992/DC.spatial">101239.941 496105.673</meta:user-defined>
    <meta:user-defined meta:name="DC.title">Verkeersmaatregel Zeewijkplein</meta:user-defined>
    <meta:user-defined meta:name="OVERHEIDop.straatnaam">Zeewijkplein</meta:user-defined>
    <meta:user-defined meta:name="OVERHEIDop.woonplaats">IJmuid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093</meta:user-defined>
    <meta:user-defined meta:name="OVERHEIDop.GmbID/DC.identifier">gmb-2020-190093</meta:user-defined>
    <meta:user-defined meta:name="OVERHEIDop.versieInformatie"/>
  </office:meta>
</office:document-meta>
</file>