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Tot VASTSTELLING van het subsidieplafond 2021 voor peuteropvang met en zonder Voorschoolse Educatie, de kwaliteitsbijdrage en de bijdrage voor de inzet van een pedagogisch beleidsmedewerk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de hoogte van het subsidieplafond peuteropvang zonder VE wordt bepaald door de beschikbare middelen;</text:p>
              </text:list-item>
              <text:list-item text:style-override="id1-3-2-1-1-4-2">
                <text:number>•</text:number>
                <text:p text:style-name="al">peuteropvang met voorschoolse educatie andere kwaliteitseisen stelt dan reguliere peuteropvang waar tegenover extra financiering staat;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7 lid 5 sub b. en c. en artikel 9  van de Nadere regels Peuteropvang met en zonder VE gemeente Veenendaal;</text:p>
            <text:p text:style-name="al"/>
            <text:p text:style-name="al">
            <text:span text:style-name="nadrukvet">Besluit</text:span>
          </text:p>
            <text:p text:style-name="al">onder voorbehoud van vaststelling van de Programmabegroting 2021-2024, het volgende vast te stellen voor 2021:</text:p>
            <text:list text:style-name="id1-3-2-1-1-11">
              <text:list-item text:style-override="id1-3-2-1-1-11-1">
                <text:number>a.</text:number>
                <text:p text:style-name="al">het subsidieplafond peuteropvang met VE op € 1.437.400,-;</text:p>
              </text:list-item>
              <text:list-item text:style-override="id1-3-2-1-1-11-2">
                <text:number>b.</text:number>
                <text:p text:style-name="al">het subsidieplafond peuteropvang zonder VE op € 212.734,-;</text:p>
              </text:list-item>
              <text:list-item text:style-override="id1-3-2-1-1-11-3">
                <text:number>c.</text:number>
                <text:p text:style-name="al">de kwaliteitsbijdrage per VVE-peuter op € 1500.-;</text:p>
              </text:list-item>
              <text:list-item text:style-override="id1-3-2-1-1-11-4">
                <text:number>d.</text:number>
                <text:p text:style-name="al">de bijdrage inzet van een pedagogisch beleidsmedewerker per VVE-peuter op € 375,-.</text:p>
              </text:list-item>
            </text:list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vergadering van 21 juli 2020</text:p>
            <text:p text:style-name="al">mevrouw drs. A.P.W. van de Klift</text:p>
            <text:p text:style-name="al">secretaris</text:p>
            <text:p text:style-name="al"/>
            <text:p text:style-name="al">de heer K.J.G. Kats</text:p>
            <text:p text:style-name="al">burgemees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009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9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9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DC.source">https://decentrale.regelgeving.overheid.nl/cvdr/xhtmloutput/actueel/Veenendaal/CVDR613323.html</meta:user-defined>
    <dc:language>nl</dc:language>
    <meta:user-defined meta:name="OVERHEID.Gemeente/DC.spatial">Veenendaal</meta:user-defined>
    <meta:user-defined meta:name="DC.title">Collegebesluit Tot VASTSTELLING van het subsidieplafond 2021 voor peuteropvang met en zonder Voorschoolse Educatie, de kwaliteitsbijdrage en de bijdrage voor de inzet van een pedagogisch beleidsmedewerk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91</meta:user-defined>
    <meta:user-defined meta:name="OVERHEIDop.betreftRegeling">CVDR642886_1</meta:user-defined>
    <meta:user-defined meta:name="OVERHEIDop.GmbID/DC.identifier">gmb-2020-190091</meta:user-defined>
    <meta:user-defined meta:name="xs:date/OVERHEIDop.startdatum">2020-07-24</meta:user-defined>
    <meta:user-defined meta:name="OVERHEIDop.versieInformatie"/>
  </office:meta>
</office:document-meta>
</file>