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oofd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anuari 2020 met zaaknummer <text:span text:style-name="nadrukvet">M-SLM200012</text:span> voor het slopen van het pand en asbest verwijderen op de locatie <text:span text:style-name="nadrukvet">Buitenhoofd 3 in Terneuzen</text:span>.</text:p>
            <text:p text:style-name="common-al">De sloopmelding is op 22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415 372993</meta:user-defined>
    <meta:user-defined meta:name="DC.title">Sloopmelding - Buitenhoofd 3 in Terneuzen</meta:user-defined>
    <meta:user-defined meta:name="OVERHEID.PostcodeHuisnummer/OVERHEIDop.postcodeHuisnummer">4531</meta:user-defined>
    <meta:user-defined meta:name="OVERHEIDop.straatnaam">Buitenhoofd</meta:user-defined>
    <meta:user-defined meta:name="OVERHEIDop.woonplaats">Terneu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009</meta:user-defined>
    <meta:user-defined meta:name="OVERHEIDop.GmbID/DC.identifier">gmb-2020-19009</meta:user-defined>
    <meta:user-defined meta:name="OVERHEIDop.versieInformatie"/>
  </office:meta>
</office:document-meta>
</file>