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 3 populieren op terrein VVE Roland Holstlaan 924-1146 - Roland Holstlaan 924-1146 achterzijde complex 11-924, Delft </text:p>
      <text:section text:name="zakelijke-mededeling_id1-3-2" text:style-name="zakelijke-mededeling">
        <text:section text:name="zakelijke-mededeling-tekst_id1-3-2-1" text:style-name="zakelijke-mededeling-tekst">
          <text:section text:name="tekst_id1-3-2-1-1" text:style-name="tekst">
            <text:p text:style-name="common-al">2624 xx | Roland Holstlaan 924-1146 achterzijde complex 11-924 | kap: 3 populieren op terrein VVE Roland Holstlaan 924-1146 | 15-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08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8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8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49.833 445297.946</meta:user-defined>
    <meta:user-defined meta:name="DC.title">Gemeente Delft - verlening omgevingsvergunning - kap: 3 populieren op terrein VVE Roland Holstlaan 924-1146 - Roland Holstlaan 924-1146 achterzijde complex 11-924, Delft</meta:user-defined>
    <meta:user-defined meta:name="OVERHEID.PostcodeHuisnummer/OVERHEIDop.postcodeHuisnummer">2624JL 932</meta:user-defined>
    <meta:user-defined meta:name="OVERHEIDop.straatnaam">Roland Holstlaan</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088</meta:user-defined>
    <meta:user-defined meta:name="OVERHEIDop.GmbID/DC.identifier">gmb-2020-190088</meta:user-defined>
    <meta:user-defined meta:name="OVERHEIDop.versieInformatie"/>
  </office:meta>
</office:document-meta>
</file>