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strijdig gebruik gronden/bouwwerken met RO: 3 appartementen kadastraal splitsen - Van Oldenbarneveltstraat 42, Delft </text:p>
      <text:section text:name="zakelijke-mededeling_id1-3-2" text:style-name="zakelijke-mededeling">
        <text:section text:name="zakelijke-mededeling-tekst_id1-3-2-1" text:style-name="zakelijke-mededeling-tekst">
          <text:section text:name="tekst_id1-3-2-1-1" text:style-name="tekst">
            <text:p text:style-name="common-al">2628 TX | Van Oldenbarneveltstraat 42 | bouw, strijdig gebruik gronden/bouwwerken met RO: 3 appartementen kadastraal splitsen | 17-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8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8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8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04.712 447154.481</meta:user-defined>
    <meta:user-defined meta:name="DC.title">Gemeente Delft - verlening omgevingsvergunning - bouw, strijdig gebruik gronden/bouwwerken met RO: 3 appartementen kadastraal splitsen - Van Oldenbarneveltstraat 42, Delft</meta:user-defined>
    <meta:user-defined meta:name="OVERHEIDop.straatnaam">Van Oldenbarneveltstraat</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87</meta:user-defined>
    <meta:user-defined meta:name="OVERHEIDop.GmbID/DC.identifier">gmb-2020-190087</meta:user-defined>
    <meta:user-defined meta:name="OVERHEIDop.versieInformatie"/>
  </office:meta>
</office:document-meta>
</file>