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 extra verdieping op bestaand pand - bedrijventerrein Landzicht 0 (perceelnummer L 1457), Delft </text:p>
      <text:section text:name="zakelijke-mededeling_id1-3-2" text:style-name="zakelijke-mededeling">
        <text:section text:name="zakelijke-mededeling-tekst_id1-3-2-1" text:style-name="zakelijke-mededeling-tekst">
          <text:section text:name="tekst_id1-3-2-1-1" text:style-name="tekst">
            <text:p text:style-name="common-al">2628 xx | bedrijventerrein Landzicht 0 (perceelnummer L 1457) | bouw: extra verdieping op bestaand pand | 17-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8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8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verlening omgevingsvergunning - bouw: extra verdieping op bestaand pand - bedrijventerrein Landzicht 0 (perceelnummer L 1457),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85</meta:user-defined>
    <meta:user-defined meta:name="OVERHEIDop.GmbID/DC.identifier">gmb-2020-190085</meta:user-defined>
    <meta:user-defined meta:name="OVERHEIDop.versieInformatie"/>
  </office:meta>
</office:document-meta>
</file>