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gelstraat 70 te Hegelsom, verleende omgevingsvergunning (besluitdatum 24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2 woonuni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5 jul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08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98 384056</meta:user-defined>
    <meta:user-defined meta:name="DC.title">Kogelstraat 70 te Hegelsom, verleende omgevingsvergunning (besluitdatum 24 juli 2020)</meta:user-defined>
    <meta:user-defined meta:name="OVERHEID.PostcodeHuisnummer/OVERHEIDop.postcodeHuisnummer">5963AP 70</meta:user-defined>
    <meta:user-defined meta:name="OVERHEIDop.straatnaam">Kogelstraat</meta:user-defined>
    <meta:user-defined meta:name="OVERHEIDop.woonplaats">Hegelsom</meta:user-defined>
    <meta:user-defined meta:name="DCTERMS.W3CDTF/DCTERMS.available">2020-07-24</meta:user-defined>
    <meta:user-defined meta:name="DCTERMS.W3CDTF/OVERHEIDop.jaargang">2020</meta:user-defined>
    <meta:user-defined meta:name="OVERHEIDop.publicationIssue">190083</meta:user-defined>
    <meta:user-defined meta:name="OVERHEIDop.GmbID/DC.identifier">gmb-2020-190083</meta:user-defined>
    <meta:user-defined meta:name="OVERHEIDop.versieInformatie"/>
  </office:meta>
</office:document-meta>
</file>