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5e wijziging Nadere regels Peuteropvang met en zonder V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alle kinderen ontwikkelrecht hebben, zodat alle kinderen op de basisschool kunnen starten op hetzelfde basisniveau;</text:p>
              </text:list-item>
              <text:list-item text:style-override="id1-3-2-1-1-3-2">
                <text:number>•</text:number>
                <text:p text:style-name="al">wij het belangrijk vinden dat zowel de algemene ontwikkeling en de taalontwikkeling bij peuters worden gestimuleerd;</text:p>
              </text:list-item>
              <text:list-item text:style-override="id1-3-2-1-1-3-3">
                <text:number>•</text:number>
                <text:p text:style-name="al">we hiervoor middelen van het Rijk ontvangen, alsmede gemeentelijke middelen beschikbaar stellen;</text:p>
              </text:list-item>
              <text:list-item text:style-override="id1-3-2-1-1-3-4">
                <text:number>•</text:number>
                <text:p text:style-name="al">een wijziging van de regeling nodig is om beter aan te sluiten bij lokale uitgangspunten;   </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text:span text:style-name="nadrukvet"> Regeling tot vijfde wijziging van de Nadere regels Peuteropvang met en zonder VE gemeente Veenendaal (5<text:span text:style-name="sup">e</text:span> wijziging Nadere regels Peuteropvang met en zonder V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Nadere regels Peuteropvang met en zonder VE gemeente Veenendaal worden als volgt gewijzigd.</text:p>
            <text:list text:style-name="id1-3-2-2-1-3">
              <text:list-item text:style-override="id1-3-2-2-1-3-1">
                <text:number>A.</text:number>
                <text:p text:style-name="al">In artikel 1 wordt  in sub k. het woord ‘(taal)achterstand’ vervangen door: (taal)ontwikkelachterstand en wordt het woord ‘achterstand’ vervangen door: (taal)ontwikkelachterstand.</text:p>
                <text:p text:style-name="al"/>
              </text:list-item>
            </text:list>
            <text:list text:style-name="id1-3-2-2-1-4">
              <text:list-item text:style-override="id1-3-2-2-1-4-1">
                <text:number>B.</text:number>
                <text:p text:style-name="al">In artikel 3 wordt in lid 2 sub a het getal ‘8’ vervangen door: 6.</text:p>
                <text:p text:style-name="al"/>
              </text:list-item>
            </text:list>
            <text:list text:style-name="id1-3-2-2-1-5">
              <text:list-item text:style-override="id1-3-2-2-1-5-1">
                <text:number>C.</text:number>
                <text:p text:style-name="al">In artikel 4 komt lid 4 te vervallen.</text:p>
                <text:p text:style-name="al"/>
              </text:list-item>
            </text:list>
            <text:list text:style-name="id1-3-2-2-1-6">
              <text:list-item text:style-override="id1-3-2-2-1-6-1">
                <text:number>D.</text:number>
                <text:p text:style-name="al">In artikel 6 wordt in lid 4 het getal ‘320’ vervangen door: 240.</text:p>
                <text:p text:style-name="al"/>
              </text:list-item>
            </text:list>
            <text:list text:style-name="id1-3-2-2-1-7">
              <text:list-item text:style-override="id1-3-2-2-1-7-1">
                <text:number>E.</text:number>
                <text:p text:style-name="al">Artikel 8 wordt als volgt gewijzigd:</text:p>
                <text:list text:style-name="id1-3-2-2-1-7-1-3">
                  <text:list-item text:style-override="id1-3-2-2-1-7-1-3-1">
                    <text:number>a.</text:number>
                    <text:p text:style-name="al">De tekst van lid 1 sub a wordt vervangen door: het aantal gerealiseerde kindplaatsen;</text:p>
                  </text:list-item>
                  <text:list-item text:style-override="id1-3-2-2-1-7-1-3-2">
                    <text:number>b.</text:number>
                    <text:p text:style-name="al">Na lid 1 wordt een nieuw tweede lid toegevoegd:</text:p>
                    <text:list text:style-name="id1-3-2-2-1-7-1-3-2-3">
                      <text:list-item text:style-override="id1-3-2-2-1-7-1-3-2-3-1">
                        <text:number>2.</text:number>
                        <text:p text:style-name="al">In afwijking van de artikelen 20 en 21 van de ASV wordt de aanvraag tot vaststelling uiterlijk op 31 mei in het jaar na afloop van het kalenderjaar waarvoor de subsidie is verleend, ingediend.</text:p>
                        <text:p text:style-name="al"/>
                      </text:list-item>
                    </text:list>
                  </text:list-item>
                </text:list>
              </text:list-item>
            </text:list>
            <text:list text:style-name="id1-3-2-2-1-8">
              <text:list-item text:style-override="id1-3-2-2-1-8-1">
                <text:number>F.</text:number>
                <text:p text:style-name="al">Artikel 9 wordt als volgt gewijzigd: </text:p>
                <text:list text:style-name="id1-3-2-2-1-8-1-3">
                  <text:list-item text:style-override="id1-3-2-2-1-8-1-3-1">
                    <text:number>a.</text:number>
                    <text:p text:style-name="al">In de titel wordt na het woord ‘peuteropvang’ ingevoegd: zonder VE</text:p>
                  </text:list-item>
                  <text:list-item text:style-override="id1-3-2-2-1-8-1-3-2">
                    <text:number>b.</text:number>
                    <text:p text:style-name="al">in lid 2 sub a komt de tekst ‘onder de houders die ook VVE aanbieden en’ te vervallen. </text:p>
                    <text:p text:style-name="al"/>
                  </text:list-item>
                </text:list>
              </text:list-item>
              <text:list-item text:style-override="id1-3-2-2-1-8-2">
                <text:number>G.</text:number>
                <text:p text:style-name="al">Artikel 10 wordt als volgt gewijzigd:</text:p>
                <text:list text:style-name="id1-3-2-2-1-8-2-3">
                  <text:list-item text:style-override="id1-3-2-2-1-8-2-3-1">
                    <text:number>a.</text:number>
                    <text:p text:style-name="al">In lid 3, sub a, wordt de zinsnede ‘waarbij de behoefte in de wijken aan VE uitgangspunt is’ vervangen door: waarbij de behoefte in de wijken aan VE en participatie in een IKC uitgangspunt is. </text:p>
                  </text:list-item>
                  <text:list-item text:style-override="id1-3-2-2-1-8-2-3-2">
                    <text:number>b.</text:number>
                    <text:p text:style-name="al">Lid 3, sub b, komt te vervallen.</text:p>
                    <text:p text:style-name="al"/>
                  </text:list-item>
                </text:list>
              </text:list-item>
            </text:list>
            <text:list text:style-name="id1-3-2-2-1-9">
              <text:list-item text:style-override="id1-3-2-2-1-9-1">
                <text:number>H.</text:number>
                <text:p text:style-name="al">In artikel 11 komt de zinsnede ‘of VVE plaats’ te vervallen.</text:p>
                <text:p text:style-name="al"/>
              </text:list-item>
            </text:list>
            <text:list text:style-name="id1-3-2-2-1-10">
              <text:list-item text:style-override="id1-3-2-2-1-10-1">
                <text:number>I.</text:number>
                <text:p text:style-name="al">In artikel 12 wordt in lid 1 het woord ‘kwartaal’ vervangen door: trimester.</text:p>
                <text:p text:style-name="al"/>
              </text:list-item>
            </text:list>
            <text:list text:style-name="id1-3-2-2-1-11">
              <text:list-item text:style-override="id1-3-2-2-1-11-1">
                <text:number>J.</text:number>
                <text:p text:style-name="al">In artikel 13 wordt  in lid 2 het woord ‘wordt’ vervangen door: kan worden en wordt de zinsnede ‘”Toezicht- en handhavingsbeleid kinderopvang gemeente Veenendaal 2017”’ vervangen door: de Beleidsregels handhaving Wet kinderopvang Veenendaal.</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bepaling</text:span>
            </text:p>
            <text:p text:style-name="al">Op subsidies die zijn verleend voor de vaststelling van deze Regeling blijven de bepalingen voor wat betreft de subsidieverlening zoals die golden voor deze Regeling, van toepassing.</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bekendmaking.</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5<text:span text:style-name="sup">e</text:span> wijziging Nadere regels Peuteropvang met en zonder VE Veenendaal</text:p>
            <text:p text:style-name="al"/>
          </text:section>
        </text:section>
        <text:section text:name="regeling-sluiting_id1-3-2-3" text:style-name="regeling-sluiting">
          <text:section text:name="slotformulering_id1-3-2-3-1" text:style-name="slotformulering">
            <text:p text:style-name="al">Vastgesteld in de vergadering van   21 juli 2020</text:p>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0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Historie/Veenendaal/CVDR133929/CVDR133929_1.html</meta:user-defined>
    <meta:user-defined meta:name="DCTERMS.alternative">Nadere regels Peuteropvang met en zonder VE gemeente Veenendaal</meta:user-defined>
    <dc:language>nl</dc:language>
    <meta:user-defined meta:name="OVERHEID.Gemeente/DC.spatial">Veenendaal</meta:user-defined>
    <meta:user-defined meta:name="DC.title">Besluit van het college van burgemeester en wethouders van de gemeente Veenendaal houdende regels omtrent peuteropvang (Nadere regels Peuteropvang met en zonder VE gemeente Veenendaal)</meta:user-defined>
    <meta:user-defined meta:name="DCTERMS.W3CDTF/DCTERMS.available">2020-07-23</meta:user-defined>
    <meta:user-defined meta:name="DCTERMS.W3CDTF/OVERHEIDop.jaargang">2020</meta:user-defined>
    <meta:user-defined meta:name="OVERHEIDop.publicationIssue">190082</meta:user-defined>
    <meta:user-defined meta:name="OVERHEIDop.betreftRegeling">CVDR613323_6</meta:user-defined>
    <meta:user-defined meta:name="xs:date/OVERHEIDop.startdatum">2020-07-24</meta:user-defined>
    <meta:user-defined meta:name="OVERHEIDop.GmbID/DC.identifier">gmb-2020-190082</meta:user-defined>
    <meta:user-defined meta:name="OVERHEIDop.versieInformatie"/>
  </office:meta>
</office:document-meta>
</file>