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- 19-25 februari - diverse locaties binnenstad (binnen en buiten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Carnaval stichting Delftse Carnaval Viering - 19-25 februari - diverse locaties binnenstad (binnen en buiten)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08</meta:user-defined>
    <meta:user-defined meta:name="OVERHEIDop.GmbID/DC.identifier">gmb-2020-19008</meta:user-defined>
    <meta:user-defined meta:name="OVERHEIDop.versieInformatie"/>
  </office:meta>
</office:document-meta>
</file>