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- brandveilig gebruik: kinderopvang brandveilig gebruiken - Van Rossemweg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4 WT | Van Rossemweg 3 | brandveilig gebruik: kinderopvang brandveilig gebruiken | inzage en zienswijze: 26-6-2020 t/m 5-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07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7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91.688 446915.24</meta:user-defined>
    <meta:user-defined meta:name="DC.title">Gemeente Delft - ontwerpbeschikking - brandveilig gebruik: kinderopvang brandveilig gebruiken - Van Rossemweg 3, Delft</meta:user-defined>
    <meta:user-defined meta:name="OVERHEID.PostcodeHuisnummer/OVERHEIDop.postcodeHuisnummer">2614WT 3</meta:user-defined>
    <meta:user-defined meta:name="OVERHEIDop.straatnaam">Van Rossemweg</meta:user-defined>
    <meta:user-defined meta:name="OVERHEIDop.woonplaats">Delf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78</meta:user-defined>
    <meta:user-defined meta:name="OVERHEIDop.GmbID/DC.identifier">gmb-2020-190078</meta:user-defined>
    <meta:user-defined meta:name="OVERHEIDop.versieInformatie"/>
  </office:meta>
</office:document-meta>
</file>