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ontheffing geluidshinder - Van Mourik Broekmanweg 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28 XE | Van Mourik Broekmanweg 6 | ontheffing geluidshinder artikel 8.3 tweede lid Bouwbesluit 2012: damwanden uittrillen ihkv. project ECHO TU Delft, van 20-23 september 2020 tussen 7.00-16.00 uur | 17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07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7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7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5717.789 446112.791</meta:user-defined>
    <meta:user-defined meta:name="DC.title">Gemeente Delft -ontheffing geluidshinder - Van Mourik Broekmanweg 6, Delft</meta:user-defined>
    <meta:user-defined meta:name="OVERHEID.PostcodeHuisnummer/OVERHEIDop.postcodeHuisnummer">2628XE 6</meta:user-defined>
    <meta:user-defined meta:name="OVERHEIDop.straatnaam">Van Mourik Broekmanweg</meta:user-defined>
    <meta:user-defined meta:name="OVERHEIDop.woonplaats">Delf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75</meta:user-defined>
    <meta:user-defined meta:name="OVERHEIDop.GmbID/DC.identifier">gmb-2020-190075</meta:user-defined>
    <meta:user-defined meta:name="OVERHEIDop.versieInformatie"/>
  </office:meta>
</office:document-meta>
</file>