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deeltelijk intrekken verleende omgevingsvergunning Vrilkhovenseweg 7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21 juli 2020:</text:p>
            <text:p text:style-name="common-al">- <text:span text:style-name="nadrukvet">Vrilkhovenseweg 7</text:span><text:span text:style-name="nadrukvet">:</text:span> de gedeeltelijke intrekking betreft de activiteit milieu (stal 7 voor het houden van 2.016 vleesvarkens op een gecombineerd luchtwassysteem met watergordijn en biologische wasser).</text:p>
            <text:p text:style-name="common-al">De vergunning is niet gewijzigd ten opzichte van het ontwerp (de motivatie is aangevuld)</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 op vrijdag 24 juli 2020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00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zaak 1006827</meta:user-defined>
    <meta:user-defined meta:name="DCTERMS.abstract">Gedeeltelijk intrekken verleende omgevingsvergunning Vrilkhovenseweg 7, de gedeeltelijke intrekking betreft de activiteit milieu (stal 7 voor het houden van 2.016 vleesvarkens op een gecombineerd luchtwassysteem met watergordijn en biologische wasser).</meta:user-defined>
    <dc:language>nl</dc:language>
    <meta:user-defined meta:name="OVERHEID.EPSG28992/DC.spatial">152531 397517</meta:user-defined>
    <meta:user-defined meta:name="DC.title">Gedeeltelijk intrekken verleende omgevingsvergunning Vrilkhovenseweg 7 in Liempde</meta:user-defined>
    <meta:user-defined meta:name="OVERHEID.PostcodeHuisnummer/OVERHEIDop.postcodeHuisnummer">5298LH 7</meta:user-defined>
    <meta:user-defined meta:name="OVERHEIDop.straatnaam">Vrilkhovenseweg</meta:user-defined>
    <meta:user-defined meta:name="OVERHEIDop.woonplaats">Liempde</meta:user-defined>
    <meta:user-defined meta:name="DCTERMS.W3CDTF/DCTERMS.available">2020-07-23</meta:user-defined>
    <meta:user-defined meta:name="DCTERMS.W3CDTF/OVERHEIDop.jaargang">2020</meta:user-defined>
    <meta:user-defined meta:name="OVERHEIDop.publicationIssue">190070</meta:user-defined>
    <meta:user-defined meta:name="OVERHEIDop.GmbID/DC.identifier">gmb-2020-190070</meta:user-defined>
    <meta:user-defined meta:name="OVERHEIDop.versieInformatie"/>
  </office:meta>
</office:document-meta>
</file>