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1.3.1. Bro en inspraak voorontwerpbestemmingsplan “Oud-Alblas, Oosteinde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B 17, Ottoland. </text:p>
            <text:p text:style-name="common-al">Het bestemmingsplan voorziet het wijzigen van de bestemming van ‘bedrijf’ naar ‘wonen’ met maximaal 2 wooneenheden.</text:p>
            <text:p text:style-name="common-al">Het college van burgemeester en wethouders maakt eveneens bekend dat het voorontwerp van het bestemmingsplan op 21 juli 2020 is vrijgegeven voor inspraak.</text:p>
            <text:p text:style-name="common-al">
            <text:span text:style-name="nadrukvet">Ter inzage en inspraak</text:span>
          </text:p>
            <text:p text:style-name="common-al">Het voorontwerpbestemmingsplan ligt vanaf  24 juli 2020 gedurende zes weken digitaal ter inzage. U kunt de stukken raadplegen via de landelijke voorziening <text:a xlink:href="http://www.ruimtelijke" xlink:type="simple">www.ruimtelijkeplannen.nl,</text:a> onder identificatienummer NL.IMRO.1978.BPoosteinde36ABS-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H.J. Habermehl via telefoonnummer 088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00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oosteinde36ABS-VO01</meta:user-defined>
    <dc:language>nl</dc:language>
    <meta:user-defined meta:name="OVERHEID.Gemeente/DC.spatial">Molenlanden</meta:user-defined>
    <meta:user-defined meta:name="OVERHEID.EPSG28992/DC.spatial">109119.007 430300.392</meta:user-defined>
    <meta:user-defined meta:name="DC.title">Kennisgeving 1.3.1. Bro en inspraak voorontwerpbestemmingsplan “Oud-Alblas, Oosteinde 36”</meta:user-defined>
    <meta:user-defined meta:name="OVERHEID.PostcodeHuisnummer/OVERHEIDop.postcodeHuisnummer">2969AT 36</meta:user-defined>
    <meta:user-defined meta:name="OVERHEIDop.straatnaam">Oosteinde</meta:user-defined>
    <meta:user-defined meta:name="OVERHEIDop.woonplaats">Oud-Alblas</meta:user-defined>
    <meta:user-defined meta:name="DCTERMS.W3CDTF/DCTERMS.available">2020-07-23</meta:user-defined>
    <meta:user-defined meta:name="DCTERMS.W3CDTF/OVERHEIDop.jaargang">2020</meta:user-defined>
    <meta:user-defined meta:name="OVERHEIDop.publicationIssue">190068</meta:user-defined>
    <meta:user-defined meta:name="OVERHEIDop.GmbID/DC.identifier">gmb-2020-190068</meta:user-defined>
    <meta:user-defined meta:name="OVERHEIDop.versieInformatie"/>
  </office:meta>
</office:document-meta>
</file>