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 bouw, rijksmonument, strijdig gebruik gronden/bouwwerken met RO: dakterras herinrichten - Hoefijzersteeg 4, Delft</text:p>
      <text:section text:name="zakelijke-mededeling_id1-3-2" text:style-name="zakelijke-mededeling">
        <text:section text:name="zakelijke-mededeling-tekst_id1-3-2-1" text:style-name="zakelijke-mededeling-tekst">
          <text:section text:name="tekst_id1-3-2-1-1" text:style-name="tekst">
            <text:p text:style-name="common-al">2611 NP | Hoefijzersteeg 4 | bouw, rijksmonument, strijdig gebruik gronden/bouwwerken met RO: dakterras herinrichten | 15-7-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06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6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6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55.498 447934.967</meta:user-defined>
    <meta:user-defined meta:name="DC.title">Gemeente Delft - omgevingsvergunning buiten behandeling gesteld - | bouw, rijksmonument, strijdig gebruik gronden/bouwwerken met RO: dakterras herinrichten - Hoefijzersteeg 4, Delft</meta:user-defined>
    <meta:user-defined meta:name="OVERHEID.PostcodeHuisnummer/OVERHEIDop.postcodeHuisnummer">2611NP 4</meta:user-defined>
    <meta:user-defined meta:name="OVERHEIDop.straatnaam">Hoefijzersteeg</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064</meta:user-defined>
    <meta:user-defined meta:name="OVERHEIDop.GmbID/DC.identifier">gmb-2020-190064</meta:user-defined>
    <meta:user-defined meta:name="OVERHEIDop.versieInformatie"/>
  </office:meta>
</office:document-meta>
</file>