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de aanleg van een KRW-oever, het plaatsen van een damwand, het kappen van een boom , langs Ryptsjerkerfeart, nabij Binnendijk 14, Ryptsjerk (kadastraal Hardegarijp, H, 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Ryptsjerkerfeart, nabij Binnendijk 14, Ryptsjerk (kadastraal Hardegarijp, H, 1479)</text:p>
            <text:p text:style-name="common-al">Olo: 5336843</text:p>
            <text:p text:style-name="common-al">de aanleg van een KRW-oever, het plaatsen van een damwand, het kappen van een boom</text:p>
            <text:p text:style-name="common-al">Datum ontvangst: 2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0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53.818 581921.626</meta:user-defined>
    <meta:user-defined meta:name="DC.title">Gemeente Tytsjerksteradiel - ontvangen aanvraag omgevingsvergunning, de aanleg van een KRW-oever, het plaatsen van een damwand, het kappen van een boom , langs Ryptsjerkerfeart, nabij Binnendijk 14, Ryptsjerk (kadastraal Hardegarijp, H, 1479)</meta:user-defined>
    <meta:user-defined meta:name="OVERHEID.PostcodeHuisnummer/OVERHEIDop.postcodeHuisnummer">9256HM 14</meta:user-defined>
    <meta:user-defined meta:name="OVERHEIDop.straatnaam">Binnendijk</meta:user-defined>
    <meta:user-defined meta:name="OVERHEIDop.woonplaats">Ryptsj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057</meta:user-defined>
    <meta:user-defined meta:name="OVERHEIDop.GmbID/DC.identifier">gmb-2020-190057</meta:user-defined>
    <meta:user-defined meta:name="OVERHEIDop.versieInformatie"/>
  </office:meta>
</office:document-meta>
</file>