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nifaciusstraat 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met zaaknummer 2273624 voor een omgevingsvergunning voor het <text:span text:style-name="nadrukvet">kappen van een zomereik op het achtererf </text:span>op locatie Bonifaciusstraat 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49.69 463617.65</meta:user-defined>
    <meta:user-defined meta:name="DC.title">Kennisgeving verlenging beslistermijn omgevingsvergunning Bonifaciusstraat 4 in Soest</meta:user-defined>
    <meta:user-defined meta:name="OVERHEID.PostcodeHuisnummer/OVERHEIDop.postcodeHuisnummer">3768CR 4</meta:user-defined>
    <meta:user-defined meta:name="OVERHEIDop.straatnaam">Bonifaciusstraat</meta:user-defined>
    <meta:user-defined meta:name="OVERHEIDop.woonplaats">Soes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05</meta:user-defined>
    <meta:user-defined meta:name="OVERHEIDop.GmbID/DC.identifier">gmb-2020-19005</meta:user-defined>
    <meta:user-defined meta:name="OVERHEIDop.versieInformatie"/>
  </office:meta>
</office:document-meta>
</file>