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esluit MER-beoordeling, Bergstoep 1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369871</text:span>
          </text:p>
            <text:p text:style-name="common-al">
            <text:span text:style-name="nadrukvet">Kennisgeving mer-beoordelingsbesluit</text:span>
          </text:p>
            <text:p text:style-name="common-al">
            <text:span text:style-name="nadrukvet">Wet milieubeheer</text:span>
          </text:p>
            <text:p text:style-name="common-al">De Omgevingsdienst Zuid-Holland Zuid geeft namens burgemeester en wethouders van Molenlanden kennis van het besluit d.d. 21 juli 2020op grond van de Wet milieubeheer dat door de inrichting, zijnde een veehouderij, gelegen aan de Bergstoep 1 te Streefkerkgeen milieueffectrapport (MER) dient te worden opgesteld alvorens een aanvraag om een vergunning op grond van de Wet algemene bepalingen omgevingsrecht kan worden ingediend voor het uitbreiden van de veehouderij.</text:p>
            <text:p text:style-name="common-al">Het besluit met bijbehorende stukken is op afspraak tijdens kantooruren in te zien bij de Omgevingsdienst Zuid-Holland Zuid, Johan de Wittstraat 140 te Dordrecht. Via telefoonnummer 078-770 8585 kunt u een afspraak maken.</text:p>
            <text:p text:style-name="common-al">Bovenstaande informatie voor het inzien van stukken kan afwijken in verband met de Corona maatregelen. Voor het laatste nieuws raadpleeg onze websitewww.ozhz.nl</text:p>
            <text:p text:style-name="common-al">
            <text:span text:style-name="nadrukvet">Bezwaar en beroep</text:span>
          </text:p>
            <text:p text:style-name="common-al">Op grond van artikel 6:3 van de Algemene wet bestuursrecht is deze beoordeling een voorbereidingsbesluit waartegen geen bezwaar en beroep mogelijk is, tenzij aangetoond kan worden dat het desbetreffende besluit los van het voor te bereiden besluit een belanghebbende rechtstreeks in zijn belang tref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003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3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3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14118.36 436792.77</meta:user-defined>
    <meta:user-defined meta:name="DC.title">Gemeente Molenlanden, Besluit MER-beoordeling, Bergstoep 1 te Streefkerk</meta:user-defined>
    <meta:user-defined meta:name="OVERHEID.PostcodeHuisnummer/OVERHEIDop.postcodeHuisnummer">2959AA 1</meta:user-defined>
    <meta:user-defined meta:name="OVERHEIDop.straatnaam">Bergstoep</meta:user-defined>
    <meta:user-defined meta:name="OVERHEIDop.woonplaats">Streefkerk</meta:user-defined>
    <meta:user-defined meta:name="DCTERMS.W3CDTF/DCTERMS.available">2020-07-23</meta:user-defined>
    <meta:user-defined meta:name="DCTERMS.W3CDTF/OVERHEIDop.jaargang">2020</meta:user-defined>
    <meta:user-defined meta:name="OVERHEIDop.publicationIssue">190036</meta:user-defined>
    <meta:user-defined meta:name="OVERHEIDop.GmbID/DC.identifier">gmb-2020-190036</meta:user-defined>
    <meta:user-defined meta:name="OVERHEIDop.versieInformatie"/>
  </office:meta>
</office:document-meta>
</file>