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Westerhavenstraat 43 tm 43c en 45 tm 45c, 9718 AM Groningen – oprichten woongebouw met 8 appartementen (verzenddatum 12-06-2020, dossiernummer 2019731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Rectificatie</text:span>
          </text:p>
            <text:p text:style-name="common-al">Deze verleende vergunning is verzonden op 12 juni 2020. Per abuis is deze niet gepubliceerd. De vergunning kan alsnog worden ingezien bij het Loket Bouwen en Wonen. 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Aangezien deze bezwaartermijn inmiddels verstreken is maar publicatie nu pas plaatsvindt, kunt u alsnog binnen twee weken na deze publicatie bezwaar indienen.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3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2.56 581588.094</meta:user-defined>
    <meta:user-defined meta:name="DC.title">Definitief besluit omgevingsvergunning: Westerhavenstraat 43 tm 43c en 45 tm 45c, 9718 AM Groningen – oprichten woongebouw met 8 appartementen (verzenddatum 12-06-2020, dossiernummer 201973127)</meta:user-defined>
    <meta:user-defined meta:name="OVERHEID.PostcodeHuisnummer/OVERHEIDop.postcodeHuisnummer">9718AM 43</meta:user-defined>
    <meta:user-defined meta:name="OVERHEIDop.straatnaam">Westerhavenstraat</meta:user-defined>
    <meta:user-defined meta:name="OVERHEIDop.woonplaats">Groningen</meta:user-defined>
    <meta:user-defined meta:name="DCTERMS.W3CDTF/DCTERMS.available">2020-07-23</meta:user-defined>
    <meta:user-defined meta:name="DCTERMS.W3CDTF/OVERHEIDop.jaargang">2020</meta:user-defined>
    <meta:user-defined meta:name="OVERHEIDop.publicationIssue">190032</meta:user-defined>
    <meta:user-defined meta:name="OVERHEIDop.GmbID/DC.identifier">gmb-2020-190032</meta:user-defined>
    <meta:user-defined meta:name="OVERHEIDop.versieInformatie"/>
  </office:meta>
</office:document-meta>
</file>