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92 te Oosterhout</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het plaatsen van een chalet op locatie Oude Groenestraat 6 92 te Oosterhout. De aanvraag is geregistreerd onder zaaknummer HOV-20-1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0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ontvangst aanvraag omgevingsvergunning Oude Groenestraat 6 92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0-07-29</meta:user-defined>
    <meta:user-defined meta:name="DCTERMS.W3CDTF/OVERHEIDop.jaargang">2020</meta:user-defined>
    <meta:user-defined meta:name="OVERHEIDop.publicationIssue">190022</meta:user-defined>
    <meta:user-defined meta:name="OVERHEIDop.GmbID/DC.identifier">gmb-2020-190022</meta:user-defined>
    <meta:user-defined meta:name="OVERHEIDop.versieInformatie"/>
  </office:meta>
</office:document-meta>
</file>