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J. Schaper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6753</text:p>
            <text:p text:style-name="common-al">Gemeente Aalsmeer heeft op 21 juli 2020 besloten om de beslistermijn voor de aanvraag voor een omgevingsvergunning voor het plaatsen van dakkapellen aan de voor- en achterzijde van de woning te verlengen voor een periode van maximaal 6 weken.De locatie is J. Schaper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01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29.82 476500.72</meta:user-defined>
    <meta:user-defined meta:name="DC.title">Gemeente Aalsmeer - beslistermijn omgevingsvergunning verlengd - J. Schaperstraat 15 in Aalsmeer</meta:user-defined>
    <meta:user-defined meta:name="OVERHEID.PostcodeHuisnummer/OVERHEIDop.postcodeHuisnummer">1432PR 15</meta:user-defined>
    <meta:user-defined meta:name="OVERHEIDop.straatnaam">J. Schaperstraat</meta:user-defined>
    <meta:user-defined meta:name="OVERHEIDop.woonplaats">Aals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10</meta:user-defined>
    <meta:user-defined meta:name="OVERHEIDop.GmbID/DC.identifier">gmb-2020-190010</meta:user-defined>
    <meta:user-defined meta:name="OVERHEIDop.versieInformatie"/>
  </office:meta>
</office:document-meta>
</file>