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Ampèrestraat 2-4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fvalbrengstation en gemeentewerf gemeente Nieuwkoop, Ampèrestraat 2-4 te Nieuwveen. Het betreft een melding in verband met de verhuizing van de gemeentewerf van Schoterhoek 33 in Nieuwveen naar de locatie direct ten westen van het reeds gerealiseerde afvalbrengstation op Ampèrestraat 4 te Nieuwveen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-01341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0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19-013412</meta:user-defined>
    <meta:user-defined meta:name="DCTERMS.abstract">Ingekomen melding Activiteitenbesluit milieubeheer – Ampèrestraat 2-4 te Nieuwveen.</meta:user-defined>
    <dc:language>nl</dc:language>
    <meta:user-defined meta:name="OVERHEID.EPSG28992/DC.spatial">111733 466503</meta:user-defined>
    <meta:user-defined meta:name="DC.title">Ingekomen melding Activiteitenbesluit milieubeheer – Ampèrestraat 2-4 te Nieuwveen</meta:user-defined>
    <meta:user-defined meta:name="OVERHEID.PostcodeHuisnummer/OVERHEIDop.postcodeHuisnummer">2441LP 4</meta:user-defined>
    <meta:user-defined meta:name="OVERHEIDop.straatnaam">Ampèrestraat</meta:user-defined>
    <meta:user-defined meta:name="OVERHEIDop.woonplaats">Nieuwve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01</meta:user-defined>
    <meta:user-defined meta:name="OVERHEIDop.GmbID/DC.identifier">gmb-2020-19001</meta:user-defined>
    <meta:user-defined meta:name="OVERHEIDop.versieInformatie"/>
  </office:meta>
</office:document-meta>
</file>