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otselaan 3, 5328 EP, Rossum.</text:p>
            <text:p text:style-name="common-al">De verleende vergunning is verzonden op 9 juli 2020 en heeft betrekking op het slop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0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1.478 423499.696</meta:user-defined>
    <meta:user-defined meta:name="DC.title">Verleende omgevingsvergunning: Rossum, Slotselaan 3</meta:user-defined>
    <meta:user-defined meta:name="OVERHEID.PostcodeHuisnummer/OVERHEIDop.postcodeHuisnummer">5328EP 3</meta:user-defined>
    <meta:user-defined meta:name="OVERHEIDop.straatnaam">Slotselaan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8</meta:user-defined>
    <meta:user-defined meta:name="OVERHEIDop.GmbID/DC.identifier">gmb-2020-190008</meta:user-defined>
    <meta:user-defined meta:name="OVERHEIDop.versieInformatie"/>
  </office:meta>
</office:document-meta>
</file>