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evenementenvergunning - organiseren van de jaarlijkse processie - 7 juni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p text:style-name="common-al"/>
            <text:p text:style-name="common-al">Op 15 januari 2020 is van het Kerkbestuur Parochie H. Lambertus Holset een aanvraag ontvangen voor het organiseren van de jaarlijkse processie op 7 juni 2020.</text:p>
            <text:p text:style-name="common-al"/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00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8959 309387</meta:user-defined>
    <meta:user-defined meta:name="DC.title">Gemeente Vaals - aanvraag evenementenvergunning - organiseren van de jaarlijkse processie - 7 juni 2020 - Vaals</meta:user-defined>
    <meta:user-defined meta:name="OVERHEID.PostcodeHuisnummer/OVERHEIDop.postcodeHuisnummer">6291ED 30</meta:user-defined>
    <meta:user-defined meta:name="OVERHEIDop.straatnaam">Laatbankstraat</meta:user-defined>
    <meta:user-defined meta:name="OVERHEIDop.woonplaats">Vaals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00</meta:user-defined>
    <meta:user-defined meta:name="OVERHEIDop.GmbID/DC.identifier">gmb-2020-19000</meta:user-defined>
    <meta:user-defined meta:name="OVERHEIDop.versieInformatie"/>
  </office:meta>
</office:document-meta>
</file>