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Tennis Vereniging De Bongerd in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van de sluitingstijd van het terras en de schenktijd is verleend aan Tennis Vereniging De Bongerd, De Wielstraat 24 in Beusichem en mag op 11, 18 en 25 september, 2, 9, 16, 23 en 30 oktober en 6 en 13 november het terras geopend houden tot 01:00 uur van de dag erop volgend en alcoholhoudende drank schenken tot 01:00 uur van de dag erop volgend (datum verzending besluit 20 juli 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999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9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9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op.referentienummer">Z.023921</meta:user-defined>
    <dc:language>nl</dc:language>
    <meta:user-defined meta:name="OVERHEID.EPSG28992/DC.spatial">148869 440387</meta:user-defined>
    <meta:user-defined meta:name="DC.title">Ontheffing sluitingstijd Tennis Vereniging De Bongerd in Beusichem</meta:user-defined>
    <meta:user-defined meta:name="OVERHEID.PostcodeHuisnummer/OVERHEIDop.postcodeHuisnummer">4112JT 24</meta:user-defined>
    <meta:user-defined meta:name="OVERHEIDop.straatnaam">De Wielstraat</meta:user-defined>
    <meta:user-defined meta:name="OVERHEIDop.woonplaats">Beusichem</meta:user-defined>
    <meta:user-defined meta:name="DCTERMS.W3CDTF/DCTERMS.available">2020-07-23</meta:user-defined>
    <meta:user-defined meta:name="DCTERMS.W3CDTF/OVERHEIDop.jaargang">2020</meta:user-defined>
    <meta:user-defined meta:name="OVERHEIDop.publicationIssue">189999</meta:user-defined>
    <meta:user-defined meta:name="OVERHEIDop.GmbID/DC.identifier">gmb-2020-189999</meta:user-defined>
    <meta:user-defined meta:name="OVERHEIDop.versieInformatie"/>
  </office:meta>
</office:document-meta>
</file>