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demenergiesysteem - Crommelinplein 1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7 BM | Crommelinplein 1 | nieuwbouwwoningen ter vervanging van bestaande gebouw | 15-7-2020</text:p>
            <text:p text:style-name="last-al">
            <text:span text:style-name="nadrukvet">Bezwaar en beroep</text:span> | 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9996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9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9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433.602 446704.761</meta:user-defined>
    <meta:user-defined meta:name="DC.title">Gemeente Delft - meldingen bodemenergiesysteem - Crommelinplein 1, Delft</meta:user-defined>
    <meta:user-defined meta:name="OVERHEID.PostcodeHuisnummer/OVERHEIDop.postcodeHuisnummer">2627BM 1</meta:user-defined>
    <meta:user-defined meta:name="OVERHEIDop.straatnaam">Crommelinplein</meta:user-defined>
    <meta:user-defined meta:name="OVERHEIDop.woonplaats">Delft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996</meta:user-defined>
    <meta:user-defined meta:name="OVERHEIDop.GmbID/DC.identifier">gmb-2020-189996</meta:user-defined>
    <meta:user-defined meta:name="OVERHEIDop.versieInformatie"/>
  </office:meta>
</office:document-meta>
</file>