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Toekomst 2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0 een besluit genomen op de aanvraag met zaaknummer Z/20/171907 / W2020-0350 voor een omgevingsvergunning op locatie De Toekomst 2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l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98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3017 425566</meta:user-defined>
    <meta:user-defined meta:name="DC.title">Kennisgeving besluit op aanvraag omgevingsvergunning De Toekomst 23 te Ouddorp</meta:user-defined>
    <meta:user-defined meta:name="OVERHEID.PostcodeHuisnummer/OVERHEIDop.postcodeHuisnummer">3253TW 23</meta:user-defined>
    <meta:user-defined meta:name="OVERHEIDop.straatnaam">De Toekomst</meta:user-defined>
    <meta:user-defined meta:name="OVERHEIDop.woonplaats">Oud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189983</meta:user-defined>
    <meta:user-defined meta:name="OVERHEIDop.GmbID/DC.identifier">gmb-2020-189983</meta:user-defined>
    <meta:user-defined meta:name="OVERHEIDop.versieInformatie"/>
  </office:meta>
</office:document-meta>
</file>