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nabij Kerkstraat 23 te Milsbeek: het plaatsen van een informatiebord over het Poppyproject (verzenddatum: 21 juli 2020) 2020-059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een informatiebord over het Poppyproject nabij Kerkstraat 23 te Milsbeek 2020-0593</text:p>
            <text:p text:style-name="common-al">
            <text:span text:style-name="nadrukvet">Verzenddatum</text:span>
          </text:p>
            <text:p text:style-name="common-al">Dit besluit is verzonden op 21 juli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2 juli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89981</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981</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981</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932 415305</meta:user-defined>
    <meta:user-defined meta:name="DC.title">Besluit Omgevingsvergunning nabij Kerkstraat 23 te Milsbeek: het plaatsen van een informatiebord over het Poppyproject (verzenddatum: 21 juli 2020) 2020-0593</meta:user-defined>
    <meta:user-defined meta:name="OVERHEID.PostcodeHuisnummer/OVERHEIDop.postcodeHuisnummer">6596AK 23</meta:user-defined>
    <meta:user-defined meta:name="OVERHEIDop.straatnaam">Kerkstraat</meta:user-defined>
    <meta:user-defined meta:name="OVERHEIDop.woonplaats">Milsbeek</meta:user-defined>
    <meta:user-defined meta:name="DCTERMS.W3CDTF/DCTERMS.available">2020-07-28</meta:user-defined>
    <meta:user-defined meta:name="DCTERMS.W3CDTF/OVERHEIDop.jaargang">2020</meta:user-defined>
    <meta:user-defined meta:name="OVERHEIDop.publicationIssue">189981</meta:user-defined>
    <meta:user-defined meta:name="OVERHEIDop.GmbID/DC.identifier">gmb-2020-189981</meta:user-defined>
    <meta:user-defined meta:name="OVERHEIDop.versieInformatie"/>
  </office:meta>
</office:document-meta>
</file>