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voorgenomen bomenkap - 1 veldesdoorn, ihkv. dunning - thv. Händellaan 112-21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thv. Händellaan 112-216 | 1 veldesdoorn, ihkv. dunning | voor deze kap is volgens de Delftse bomenverordening geen vergunning nodig. Bezwaar maken is niet mogelijk.</text:p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998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8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8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245.674 445166.135</meta:user-defined>
    <meta:user-defined meta:name="DC.title">Gemeente Delft - meldingen voorgenomen bomenkap - 1 veldesdoorn, ihkv. dunning - thv. Händellaan 112-216, Delft</meta:user-defined>
    <meta:user-defined meta:name="OVERHEID.PostcodeHuisnummer/OVERHEIDop.postcodeHuisnummer">2625RX 7</meta:user-defined>
    <meta:user-defined meta:name="OVERHEIDop.straatnaam">Händellaan</meta:user-defined>
    <meta:user-defined meta:name="OVERHEIDop.woonplaats">Delf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80</meta:user-defined>
    <meta:user-defined meta:name="OVERHEIDop.GmbID/DC.identifier">gmb-2020-189980</meta:user-defined>
    <meta:user-defined meta:name="OVERHEIDop.versieInformatie"/>
  </office:meta>
</office:document-meta>
</file>