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Wordenseweg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ordenseweg 30a, 5334 JB, Velddriel.</text:p>
            <text:p text:style-name="common-al">Het intrekkingsbesluit is verzonden op 13 juli 2020 en heeft betrekking op een omgevingsvergunning die is ingetrokken door bevoegd gezag voor het bouwen van een woning (intrekken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30 420280</meta:user-defined>
    <meta:user-defined meta:name="DC.title">Ingetrokken omgevingsvergunning: Velddriel, Wordenseweg 30a</meta:user-defined>
    <meta:user-defined meta:name="OVERHEID.PostcodeHuisnummer/OVERHEIDop.postcodeHuisnummer">5334JB 30</meta:user-defined>
    <meta:user-defined meta:name="OVERHEIDop.straatnaam">Wordenseweg</meta:user-defined>
    <meta:user-defined meta:name="OVERHEIDop.woonplaats">Veld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73</meta:user-defined>
    <meta:user-defined meta:name="OVERHEIDop.GmbID/DC.identifier">gmb-2020-189973</meta:user-defined>
    <meta:user-defined meta:name="OVERHEIDop.versieInformatie"/>
  </office:meta>
</office:document-meta>
</file>