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dempen van een sloot en aanleggen van nieuwe dam op het perceel Zuidermeerweg 21, Zuidermeer</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een aanvraag ontvangen voor een omgevingsvergunning voor het dempen van een sloot en het aanleggen van een nieuwe dam op het perceel AA477 (achter Zuidermeerweg 10) inZuidermeer). De aanvraag is geregistreerd onder zaaknummer 2020-HZ-0388.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96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96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36 518691</meta:user-defined>
    <meta:user-defined meta:name="DC.title">Ontvangen aanvraag omgevingsvergunning voor het dempen van een sloot en aanleggen van nieuwe dam op het perceel Zuidermeerweg 21, Zuidermeer</meta:user-defined>
    <meta:user-defined meta:name="OVERHEID.PostcodeHuisnummer/OVERHEIDop.postcodeHuisnummer">1652CR 10</meta:user-defined>
    <meta:user-defined meta:name="OVERHEIDop.straatnaam">Zuidermeerweg</meta:user-defined>
    <meta:user-defined meta:name="OVERHEIDop.woonplaats">Zuidermeer</meta:user-defined>
    <meta:user-defined meta:name="DCTERMS.W3CDTF/DCTERMS.available">2020-07-23</meta:user-defined>
    <meta:user-defined meta:name="DCTERMS.W3CDTF/OVERHEIDop.jaargang">2020</meta:user-defined>
    <meta:user-defined meta:name="OVERHEIDop.publicationIssue">189964</meta:user-defined>
    <meta:user-defined meta:name="OVERHEIDop.GmbID/DC.identifier">gmb-2020-189964</meta:user-defined>
    <meta:user-defined meta:name="OVERHEIDop.versieInformatie"/>
  </office:meta>
</office:document-meta>
</file>