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Mandaatbesluit verhuren, verpachten, of op enige andere wijze in gebruik geven van aan de gemeente in eigendom toebehorende zaken</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Gelet op:</text:p>
            <text:list text:style-name="id1-3-2-1-1-4">
              <text:list-item text:style-override="id1-3-2-1-1-4-1">
                <text:number>-</text:number>
                <text:p text:style-name="al">Het bepaalde in artikel 160 van de Gemeentewet;</text:p>
              </text:list-item>
              <text:list-item text:style-override="id1-3-2-1-1-4-2">
                <text:number>-</text:number>
                <text:p text:style-name="al">Het bepaalde in titel 10.1 van de Algemene wet bestuursrecht betreffende mandaat, delegatie en attributie.</text:p>
              </text:list-item>
            </text:list>
          </text:section>
          <text:section text:name="afkondiging_id1-3-2-1-2" text:style-name="afkondiging">
            <text:p text:style-name="afkondiging_top"/>
            <text:p text:style-name="al">
            <text:span text:style-name="nadrukvet">BESLUITEN:</text:span>
          </text:p>
            <text:p text:style-name="al"/>
            <text:p text:style-name="al">Mandaat te verlenen voor: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Besluiten tot verhuren, verpachten of op enige andere wijze in gebruik geven van aan de gemeente in eigendom toebehorende zaken voor zover die vallen onder het grondbedrijf of onder het product eigen domeinen niet voor de openbare dienst bestemd (artikel 160 lid 1 onder e Gemeentewet);</text:p>
              </text:list-item>
            </text:list>
            <text:p text:style-name="al">aan het afdelingshoofd IBOR van de gemeente Heerenveen.</text:p>
            <text:p text:style-name="al"/>
            <text:p text:style-name="al">Slotbepalingen:</text:p>
            <text:list text:style-name="id1-3-2-2-1-6">
              <text:list-item text:style-override="id1-3-2-2-1-6-1">
                <text:number>-</text:number>
                <text:p text:style-name="al">Dit besluit wordt aangehaald als “Mandaatbesluit “Verhuren, verpachten, of op enige andere wijze in gebruik geven van aan de gemeente in eigendom toebehorende zaken”;</text:p>
              </text:list-item>
              <text:list-item text:style-override="id1-3-2-2-1-6-2">
                <text:number>-</text:number>
                <text:p text:style-name="al">Dit besluit treedt twee dagen na publicatie in werking.</text:p>
              </text:list-item>
            </text:list>
          </text:section>
        </text:section>
        <text:section text:name="regeling-sluiting_id1-3-2-3" text:style-name="regeling-sluiting">
          <text:section text:name="gegeven_id1-3-2-3-1" text:style-name="gegeven">
            <text:p text:style-name="dagtekening">
            <text:span text:style-name="datum">Aldus vastgesteld in de collegevergadering d.d. 14 juli 2020 </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995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5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5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enveen</meta:user-defined>
    <meta:user-defined meta:name="OVERHEID.Informatietype/DC.type">officiële publicatie</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artikel 160 van de Gemeentewet]|[1.0:c:BWBR0005416&amp;artikel=160&amp;g=2020-01-01</meta:user-defined>
    <meta:user-defined meta:name="DC.source">titel 10.1 van de Algemene wet bestuursrecht]|[1.0:c:BWBR0005537&amp;titeldeel=10.1&amp;g=2020-07-01</meta:user-defined>
    <meta:user-defined meta:name="OVERHEIDop.referentienummer">20.2000447</meta:user-defined>
    <meta:user-defined meta:name="DCTERMS.alternative">Mandaatbesluit verhuren, verpachten, of op enige andere wijze in gebruik geven van aan de gemeente in eigendom toebehorende zaken</meta:user-defined>
    <dc:language>nl</dc:language>
    <meta:user-defined meta:name="OVERHEID.Gemeente/DC.spatial">Heerenveen</meta:user-defined>
    <meta:user-defined meta:name="DC.title">Mandaatbesluit verhuren, verpachten, of op enige andere wijze in gebruik geven van aan de gemeente in eigendom toebehorende zaken</meta:user-defined>
    <meta:user-defined meta:name="DCTERMS.W3CDTF/DCTERMS.available">2020-07-23</meta:user-defined>
    <meta:user-defined meta:name="DCTERMS.W3CDTF/OVERHEIDop.jaargang">2020</meta:user-defined>
    <meta:user-defined meta:name="OVERHEIDop.publicationIssue">189953</meta:user-defined>
    <meta:user-defined meta:name="OVERHEIDop.GmbID/DC.identifier">gmb-2020-189953</meta:user-defined>
    <meta:user-defined meta:name="OVERHEIDop.versieInformatie"/>
  </office:meta>
</office:document-meta>
</file>