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5 september 2020 van 15-23 uur op de locatie Kolkweg tussen Dorpsstraat tot Everwijnstraat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0</text:p>
            <text:p text:style-name="common-al">Kenmerk: BW-2020-01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95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6.18 477475.18</meta:user-defined>
    <meta:user-defined meta:name="DC.title">Melding Algemene plaatselijke verordening (APV) voor het houden van een buurtfeest op 5 september 2020 van 15-23 uur op de locatie Kolkweg tussen Dorpsstraat tot Everwijnstraat in Terwolde</meta:user-defined>
    <meta:user-defined meta:name="OVERHEID.PostcodeHuisnummer/OVERHEIDop.postcodeHuisnummer">7396AH 20</meta:user-defined>
    <meta:user-defined meta:name="OVERHEIDop.straatnaam">Kolkweg</meta:user-defined>
    <meta:user-defined meta:name="OVERHEIDop.woonplaats">Terwol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50</meta:user-defined>
    <meta:user-defined meta:name="OVERHEIDop.GmbID/DC.identifier">gmb-2020-189950</meta:user-defined>
    <meta:user-defined meta:name="OVERHEIDop.versieInformatie"/>
  </office:meta>
</office:document-meta>
</file>