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15, 7329 AH,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68</meta:user-defined>
    <dc:language>nl</dc:language>
    <meta:user-defined meta:name="OVERHEID.EPSG28992/DC.spatial">196460.445 467781.182</meta:user-defined>
    <meta:user-defined meta:name="DC.title">Verleende omgevingsvergunning Elegastgaarde 15, 7329 AH, Apeldoorn, het kappen van een boom</meta:user-defined>
    <meta:user-defined meta:name="OVERHEID.PostcodeHuisnummer/OVERHEIDop.postcodeHuisnummer">7329AH 15</meta:user-defined>
    <meta:user-defined meta:name="OVERHEIDop.straatnaam">Elegastgaarde</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9939</meta:user-defined>
    <meta:user-defined meta:name="OVERHEIDop.GmbID/DC.identifier">gmb-2020-189939</meta:user-defined>
    <meta:user-defined meta:name="OVERHEIDop.versieInformatie"/>
  </office:meta>
</office:document-meta>
</file>