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Pepinushof V.O.F - Dominicusweg 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9 juli 2020 van Pepinushof V.O.F., Dominicusweg 3, 6105 BD te Maria Hoop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23 juli 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93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2773.688 344934.267</meta:user-defined>
    <meta:user-defined meta:name="DC.title">Gemeente Echt-Susteren - meldingen wet milieubeheer - Pepinushof V.O.F - Dominicusweg 3, Maria Hoop</meta:user-defined>
    <meta:user-defined meta:name="OVERHEID.PostcodeHuisnummer/OVERHEIDop.postcodeHuisnummer">6105BD 3</meta:user-defined>
    <meta:user-defined meta:name="OVERHEIDop.straatnaam">Dominicusweg</meta:user-defined>
    <meta:user-defined meta:name="OVERHEIDop.woonplaats">Maria Hoo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32</meta:user-defined>
    <meta:user-defined meta:name="OVERHEIDop.GmbID/DC.identifier">gmb-2020-189932</meta:user-defined>
    <meta:user-defined meta:name="OVERHEIDop.versieInformatie"/>
  </office:meta>
</office:document-meta>
</file>