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mash for Li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mash for Life</text:p>
            <text:p text:style-name="common-al">Naam organisator: A.B. Vonkeman</text:p>
            <text:p text:style-name="common-al">Datum: 24 tot en met 28 augustus 2020</text:p>
            <text:p text:style-name="common-al">Locatie: evenemententerrein Horsterweg</text:p>
            <text:p text:style-name="common-al">Zaaknummer: 3660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93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6603</meta:user-defined>
    <dc:language>nl</dc:language>
    <meta:user-defined meta:name="OVERHEID.EPSG28992/DC.spatial">164172.4 482066.6</meta:user-defined>
    <meta:user-defined meta:name="DC.title">Gemeente Zeewolde, Ingekomen aanvraag evenementenvergunning Smash for Life</meta:user-defined>
    <meta:user-defined meta:name="OVERHEID.PostcodeHuisnummer/OVERHEIDop.postcodeHuisnummer">3893AA 214</meta:user-defined>
    <meta:user-defined meta:name="OVERHEIDop.straatnaam">Horsterweg</meta:user-defined>
    <meta:user-defined meta:name="OVERHEIDop.woonplaats">Zeewold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931</meta:user-defined>
    <meta:user-defined meta:name="OVERHEIDop.GmbID/DC.identifier">gmb-2020-189931</meta:user-defined>
    <meta:user-defined meta:name="OVERHEIDop.versieInformatie"/>
  </office:meta>
</office:document-meta>
</file>