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evenementen vergunningvrij - Bluesfestival  - 13-16 februari  - diverse horeca, Delft</text:p>
      <text:section text:name="zakelijke-mededeling_id1-3-2" text:style-name="zakelijke-mededeling">
        <text:section text:name="zakelijke-mededeling-tekst_id1-3-2-1" text:style-name="zakelijke-mededeling-tekst">
          <text:section text:name="tekst_id1-3-2-1-1" text:style-name="tekst">
            <text:p text:style-name="common-al">13-16 februari | Bluesfestival | diverse horeca | geen vergunning nodig            </text:p>
            <text:p text:style-name="common-al">             Bezwaar maken | Belanghebbenden  in de zin van de Algemene wet bestuursrecht kunnen, binnen zes weken na  bekendmaking van dit besluit, een bezwaarschrift indienen bij de  burgemeester van Delft, Postbus 78, 2600 ME te Delft, onder vermelding  van "bezwaarschrift".</text:p>
            <text:p text:style-name="common-al">             Voorlopige voorziening | 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www.delft.nl/evenementenkalender</text:a> vindt  u alle evenementen die bij de gemeente zijn aangevraagd en de status  van de aanvraag. Inzage: op afspraak bij de gemeente aan Stationsplein  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99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dc:language>nl</dc:language>
    <meta:user-defined meta:name="OVERHEID.EPSG28992/DC.spatial">84237 447013</meta:user-defined>
    <meta:user-defined meta:name="DC.title">Gemeente Delft - evenementen vergunningvrij - Bluesfestival  - 13-16 februari  - diverse horeca, Delft</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24</meta:user-defined>
    <meta:user-defined meta:name="DCTERMS.W3CDTF/OVERHEIDop.jaargang">2020</meta:user-defined>
    <meta:user-defined meta:name="OVERHEIDop.publicationIssue">18993</meta:user-defined>
    <meta:user-defined meta:name="OVERHEIDop.GmbID/DC.identifier">gmb-2020-18993</meta:user-defined>
    <meta:user-defined meta:name="OVERHEIDop.versieInformatie"/>
  </office:meta>
</office:document-meta>
</file>