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Hoofdweg 187, Blijham, wijzigen toegestane openingstijden en gebruik van terras, datum: 15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992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2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2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99.624 569178.799</meta:user-defined>
    <meta:user-defined meta:name="DC.title">Aanvraag omgevingsvergunning gebruik grond of bouwwerk in strijd met een bestemmingsplan: Hoofdweg 187, Blijham, wijzigen toegestane openingstijden en gebruik van terras, datum: 15 juli 2020;</meta:user-defined>
    <meta:user-defined meta:name="OVERHEID.PostcodeHuisnummer/OVERHEIDop.postcodeHuisnummer">9697NG 187</meta:user-defined>
    <meta:user-defined meta:name="OVERHEIDop.straatnaam">Hoofdweg</meta:user-defined>
    <meta:user-defined meta:name="OVERHEIDop.woonplaats">Blijham</meta:user-defined>
    <meta:user-defined meta:name="DCTERMS.W3CDTF/DCTERMS.available">2020-07-23</meta:user-defined>
    <meta:user-defined meta:name="DCTERMS.W3CDTF/OVERHEIDop.jaargang">2020</meta:user-defined>
    <meta:user-defined meta:name="OVERHEIDop.publicationIssue">189928</meta:user-defined>
    <meta:user-defined meta:name="OVERHEIDop.GmbID/DC.identifier">gmb-2020-189928</meta:user-defined>
    <meta:user-defined meta:name="OVERHEIDop.versieInformatie"/>
  </office:meta>
</office:document-meta>
</file>