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Regi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Atletiekvereniging Zeewolde</text:p>
            <text:p text:style-name="common-al">Datum: 28 november 2020</text:p>
            <text:p text:style-name="common-al">Locatie: buitendijksgebied Zeewolde</text:p>
            <text:p text:style-name="common-al">Zaaknummer: 37302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9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7302</meta:user-defined>
    <dc:language>nl</dc:language>
    <meta:user-defined meta:name="OVERHEID.EPSG28992/DC.spatial">165691 480420</meta:user-defined>
    <meta:user-defined meta:name="DC.title">Gemeente Zeewolde, Ingekomen aanvraag evenementenvergunning Regiocross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926</meta:user-defined>
    <meta:user-defined meta:name="OVERHEIDop.GmbID/DC.identifier">gmb-2020-189926</meta:user-defined>
    <meta:user-defined meta:name="OVERHEIDop.versieInformatie"/>
  </office:meta>
</office:document-meta>
</file>