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woning met een fruitloods en rundveestal - Maasbrachterweg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ning met een fruitloods en rundveestal</text:p>
              </text:list-item>
              <text:list-item text:style-override="id1-3-2-1-1-2-2">
                <text:number>•</text:number>
                <text:p text:style-name="al">Locatie: Maasbrachterweg te Echt</text:p>
              </text:list-item>
              <text:list-item text:style-override="id1-3-2-1-1-2-3">
                <text:number>•</text:number>
                <text:p text:style-name="al">Datum besluit: 10 juli 2020</text:p>
              </text:list-item>
              <text:list-item text:style-override="id1-3-2-1-1-2-4">
                <text:number>•</text:number>
                <text:p text:style-name="al">Door dit besluit is de nieuwe uiterste beslistermijn: 20 augustus 2020 </text:p>
              </text:list-item>
            </text:list>
            <text:p text:style-name="last-al">Echt-Susteren, 2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92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2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2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26.735 347045.078</meta:user-defined>
    <meta:user-defined meta:name="DC.title">Gemeente Echt-Susteren - verlenging omgevingsvergunning - bouwen van een woning met een fruitloods en rundveestal - Maasbrachterweg, Echt</meta:user-defined>
    <meta:user-defined meta:name="OVERHEID.PostcodeHuisnummer/OVERHEIDop.postcodeHuisnummer">6101AX 17</meta:user-defined>
    <meta:user-defined meta:name="OVERHEIDop.straatnaam">Maasbrachterweg</meta:user-defined>
    <meta:user-defined meta:name="OVERHEIDop.woonplaats">Ech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23</meta:user-defined>
    <meta:user-defined meta:name="OVERHEIDop.GmbID/DC.identifier">gmb-2020-189923</meta:user-defined>
    <meta:user-defined meta:name="OVERHEIDop.versieInformatie"/>
  </office:meta>
</office:document-meta>
</file>