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enrood 43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besluit genomen op de aanvraag met zaaknummer Z-HZ_WABO-2020-000276 en DMS 099485975 voor een omgevingsvergunning op locatie Goudenrood 43 te Valkenburg. De vergunning is toegekend. Het besluit betreft het bouwen van een carport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9921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921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872 320643</meta:user-defined>
    <meta:user-defined meta:name="DC.title">Kennisgeving besluit op aanvraag omgevingsvergunning Goudenrood 43 te Valkenburg</meta:user-defined>
    <meta:user-defined meta:name="OVERHEID.PostcodeHuisnummer/OVERHEIDop.postcodeHuisnummer">6301JL 43</meta:user-defined>
    <meta:user-defined meta:name="OVERHEIDop.straatnaam">Goudenrood</meta:user-defined>
    <meta:user-defined meta:name="OVERHEIDop.woonplaats">Valkenburg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921</meta:user-defined>
    <meta:user-defined meta:name="OVERHEIDop.GmbID/DC.identifier">gmb-2020-189921</meta:user-defined>
    <meta:user-defined meta:name="OVERHEIDop.versieInformatie"/>
  </office:meta>
</office:document-meta>
</file>