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de subsidiëring van wijk- en dorpscentra (Tijdelijke Subsidieregeling ondersteuning wijk- en dorpscentra COVID-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juli 2020, Tijdelijke Subsidieregeling ondersteuning wijk- en dorpscentra COVID-19 hebben vastgesteld.</text:p>
            <text:p text:style-name="al"/>
            <text:p text:style-name="al">
            <text:span text:style-name="nadrukvet">Inwerkingtreding</text:span>
          </text:p>
            <text:p text:style-name="al">De nadere regels worden van kracht met ingang van de dag na die van deze bekendmaking. </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Breda,</text:p>
            <text:p text:style-name="al">Gelezen het voorstel van het college van burgemeester en wethouders d.d. 14 juli 2020,</text:p>
            <text:p text:style-name="al">zaaknr. 925194, doc.nr. 925264;</text:p>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ondersteuning wijk- en dorpscentra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Wijk - en dorpscentra: Een stichting met als doelstelling om het beheer en exploitatie van een wijk - of dorpscentrum in stand te houden en daarmee ruimte te bieden voor organisaties, verenigingen en bewoners uit de wijk en omgeving die activiteiten willen organiseren.</text:p>
            <text:p text:style-name="al">College: Het college van burgemeester en wethouders van de gemeente Breda.</text:p>
            <text:p text:style-name="al">Vaste lasten: dit zijn maandelijkse terugkerende vaste uitgaven in de exploitatie die niet afhankelijk zijn van het gebruik van het pand. Hieronder worden verstaan:</text:p>
            <text:p text:style-name="al"/>
            <text:list text:style-name="id1-3-2-2-1-6">
              <text:list-item text:style-override="id1-3-2-2-1-6-1">
                <text:number>•</text:number>
                <text:p text:style-name="al">Gas, water, elektra</text:p>
              </text:list-item>
              <text:list-item text:style-override="id1-3-2-2-1-6-2">
                <text:number>•</text:number>
                <text:p text:style-name="al">Huisvestingskosten zoals verzekeringen en belastingen (excl. hypotheeklasten/huurlasten)</text:p>
              </text:list-item>
              <text:list-item text:style-override="id1-3-2-2-1-6-3">
                <text:number>•</text:number>
                <text:p text:style-name="al">Onderhoudskosten</text:p>
              </text:list-item>
              <text:list-item text:style-override="id1-3-2-2-1-6-4">
                <text:number>•</text:number>
                <text:p text:style-name="al">Kantoorkosten voor zover samenhang is met gebruik van het pand</text:p>
              </text:list-item>
              <text:list-item text:style-override="id1-3-2-2-1-6-5">
                <text:number>•</text:number>
                <text:p text:style-name="al">Abonnementen en contributies</text:p>
              </text:list-item>
              <text:list-item text:style-override="id1-3-2-2-1-6-6">
                <text:number>•</text:number>
                <text:p text:style-name="al">Alle overige uitgaven, passend binnen bovenstaande omschrijving van maandelijks terugkerende uitgaven, die volgens bestuur van de wijk en dorpscentra in aanmerking zouden moeten komen dienen gespecificeerd aangeleverd te worden zodat beoordeling hierop kan plaatsvinden.</text:p>
              </text:list-item>
            </text:list>
            <text:p text:style-name="al">Extra kosten: dit zijn de extra kosten voor COVID-19 maatregelen rondom veiligheid en hygiëne zoals handgel, handdoekjes, overige beschermingsmiddelen, stickers en communicatiemiddelen.</text:p>
          </text:section>
          <text:section text:name="artikel_id1-3-2-2-2" text:style-name="artikel">
            <text:p text:style-name="artikel_kop_titel"><text:span text:style-name="artikel_kop_label">Artikel</text:span> <text:span text:style-name="artikel_kop_nr">2:</text:span> Voor wie</text:p>
            <text:p text:style-name="al">Subsidie op grond van deze regeling kan worden aangevraagd door Wijk- en dorpscentra die in hun voortbestaan worden bedreigd als gevolg van maatregelen die landelijk genomen zijn ter bestrijding van COVID-19. De regeling is bedoeld als tegemoetkoming in de vaste lasten en extra kosten die samenhangen met de veiligheid en hygiëne die door de Wijk- en dorpscentra niet langer op reguliere wijze gefinancierd kunnen worden zonder in hun bestaansrecht bedreigd te worden.</text:p>
          </text:section>
          <text:section text:name="artikel_id1-3-2-2-3" text:style-name="artikel">
            <text:p text:style-name="artikel_kop_titel"><text:span text:style-name="artikel_kop_label">Artikel</text:span> <text:span text:style-name="artikel_kop_nr">3:</text:span> Door wie</text:p>
            <text:list text:style-name="id1-3-2-2-3-2">
              <text:list-item text:style-override="id1-3-2-2-3-2">
                <text:number>1.</text:number>
                <text:p text:style-name="al">Subsidie kan worden aangevraagd door Wijk- en dorpscentra in de periode 22 juli tot 31 augustus 2020.</text:p>
              </text:list-item>
              <text:list-item text:style-override="id1-3-2-2-3-3">
                <text:number>2.</text:number>
                <text:p text:style-name="al">Per Wijk- en Dorpscentrum kan slechts één aanvraag op grond van deze regeling worden ingediend.</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item text:style-override="id1-3-2-2-3-5">
                <text:number>4.</text:number>
                <text:p text:style-name="al">Aanvragen worden beoordeeld op volgorde van binnenkomst.</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in Breda gevestigde Wijk- en dorpscentrum, blijkende uit de inschrijving bij de KvK;</text:p>
                  </text:list-item>
                  <text:list-item text:style-override="id1-3-2-2-4-2-3-2">
                    <text:number>b.</text:number>
                    <text:p text:style-name="al">wijk- en dorpscentrum kan haar vaste uitgaven over de periode van 1 april 2020 tot en met 30 september 2020 niet betalen, zonder dat het voortbestaan van de organisatie in evaar komt;</text:p>
                  </text:list-item>
                  <text:list-item text:style-override="id1-3-2-2-4-2-3-3">
                    <text:number>c.</text:number>
                    <text:p text:style-name="al">wijk- en dorpscentrum kan de extra kosten die samenhangen met de extra veiligheidsmaatregelen rondom COVID-19 niet betalen, zonder dat het voortbestaan van de organisatie in gevaar komt;</text:p>
                  </text:list-item>
                  <text:list-item text:style-override="id1-3-2-2-4-2-3-4">
                    <text:number>d.</text:number>
                    <text:p text:style-name="al">er in eerste instantie een beroep op voorliggende (rijks)regelingen is gedaan zoals TOGS en tijdelijke NOW of andere van toepassing zijnde regeling. Een bewijs van toekenning of afwijzing dient bijgevoegd te worden.</text:p>
                  </text:list-item>
                </text:list>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maximale subsidie op grond van deze subsidieregeling is € 25.000,- per Wijk- en dorpscentrum.</text:p>
              </text:list-item>
              <text:list-item text:style-override="id1-3-2-2-5-3">
                <text:number>2.</text:number>
                <text:p text:style-name="al">Voor de uitvoering van deze regeling heeft het college een subsidieplafond vastgesteld van €500.000.</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text:p>
            <text:list text:style-name="id1-3-2-2-6-3">
              <text:list-item text:style-override="id1-3-2-2-6-3-1">
                <text:number>a.</text:number>
                <text:p text:style-name="al">aan organisaties die geen Wijk- en dorpscentra zijn, als bedoeld in artikel 1 van deze regeling.</text:p>
              </text:list-item>
              <text:list-item text:style-override="id1-3-2-2-6-3-2">
                <text:number>b.</text:number>
                <text:p text:style-name="al">aan organisaties die niet in Breda gevestigd zijn.</text:p>
              </text:list-item>
              <text:list-item text:style-override="id1-3-2-2-6-3-3">
                <text:number>c.</text:number>
                <text:p text:style-name="al">loonkosten zijn uitgesloten van deze subsidie.</text:p>
              </text:list-item>
              <text:list-item text:style-override="id1-3-2-2-6-3-4">
                <text:number>d.</text:number>
                <text:p text:style-name="al">als uit de inkomsten in deze periode blijkt dat met de extra ondersteuning extra eigen vermogen wordt opgebouwd.</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text:p>
              </text:list-item>
              <text:list-item text:style-override="id1-3-2-2-7-3">
                <text:number>2.</text:number>
                <text:p text:style-name="al">Bij de aanvraag moeten de volgende stukken gevoegd zijn:</text:p>
                <text:list text:style-name="id1-3-2-2-7-3-3">
                  <text:list-item text:style-override="id1-3-2-2-7-3-3-1">
                    <text:number>a.</text:number>
                    <text:p text:style-name="al">actuele contactgegevens van het Wijk- en dorpscentrum en inschrijvingsnummer KvK.;</text:p>
                  </text:list-item>
                  <text:list-item text:style-override="id1-3-2-2-7-3-3-2">
                    <text:number>b.</text:number>
                    <text:p text:style-name="al">begroting 2020 waarin de vaste uitgaven duidelijk zichtbaar zijn.;</text:p>
                  </text:list-item>
                  <text:list-item text:style-override="id1-3-2-2-7-3-3-3">
                    <text:number>c.</text:number>
                    <text:p text:style-name="al">jaarrekening 2019 waarin de vaste uitgaven duidelijk zichtbaar zijn.;</text:p>
                  </text:list-item>
                  <text:list-item text:style-override="id1-3-2-2-7-3-3-4">
                    <text:number>d.</text:number>
                    <text:p text:style-name="al">een korte toelichting op de gevraagde tegemoetkoming, waaronder een specificatie op de uitgaven en een inhoudelijke motivering waarin toegelicht wordt dat het voortbestaan van de organisatie zonder extra financiële ondersteuning in gevaar komt.;</text:p>
                  </text:list-item>
                  <text:list-item text:style-override="id1-3-2-2-7-3-3-5">
                    <text:number>e.</text:number>
                    <text:p text:style-name="al">een overzicht van inkomsten in deze periode, waaronder in elk geval omzet verhuur/horeca, TOGSregeling en overige verkregen middelen (subsidie/fondsen/giften/lening).</text:p>
                  </text:list-item>
                  <text:list-item text:style-override="id1-3-2-2-7-3-3-6">
                    <text:number>f.</text:number>
                    <text:p text:style-name="al">bewijs dat is voldaan aan het gestelde in artikel 4, eerste lid onder d van deze regeling.</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ondersteuning wijk- en dorpscentra COVID-19.</text:p>
              </text:list-item>
              <text:list-item text:style-override="id1-3-2-2-10-3">
                <text:number>2.</text:number>
                <text:p text:style-name="al">De regeling komt te vervallen op 1 oktober 2020.</text:p>
              </text:list-item>
            </text:list>
          </text:section>
        </text:section>
        <text:section text:name="regeling-sluiting_id1-3-2-3" text:style-name="regeling-sluiting">
          <text:section text:name="ondertekening_id1-3-2-3-1">
            <text:p><text:span text:style-name="functie">Aldus besloten door burgemeester en wethouders van Breda,</text:span></text:p>
            <text:p><text:span text:style-name="functie">in de vergadering van 14 juli 2020</text:span></text:p>
          </text:section>
          <text:section text:name="ondertekening_id1-3-2-3-2">
            <text:p><text:span text:style-name="functie"/></text:p>
            <text:p><text:span text:style-name="functie"> , burgemeester</text:span></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92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2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2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925194</meta:user-defined>
    <meta:user-defined meta:name="DCTERMS.alternative">Tijdelijke subsidieregeling ondersteuning wijk- en dorpscentra COVID-19</meta:user-defined>
    <dc:language>nl</dc:language>
    <meta:user-defined meta:name="OVERHEID.Gemeente/DC.spatial">Breda</meta:user-defined>
    <meta:user-defined meta:name="DC.title">Besluit van het college van burgemeester en wethouders van de gemeente Breda houdende regels omtrent de subsidiëring van wijk- en dorpscentra (Tijdelijke Subsidieregeling ondersteuning wijk- en dorpscentra COVID-19)</meta:user-defined>
    <meta:user-defined meta:name="DCTERMS.W3CDTF/DCTERMS.available">2020-07-21</meta:user-defined>
    <meta:user-defined meta:name="DCTERMS.W3CDTF/OVERHEIDop.jaargang">2020</meta:user-defined>
    <meta:user-defined meta:name="OVERHEIDop.publicationIssue">189920</meta:user-defined>
    <meta:user-defined meta:name="OVERHEIDop.betreftRegeling">CVDR642881_1</meta:user-defined>
    <meta:user-defined meta:name="xs:date/OVERHEIDop.startdatum">2020-07-22</meta:user-defined>
    <meta:user-defined meta:name="OVERHEIDop.GmbID/DC.identifier">gmb-2020-189920</meta:user-defined>
    <meta:user-defined meta:name="OVERHEIDop.versieInformatie"/>
  </office:meta>
</office:document-meta>
</file>