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; ingekomen melding Activiteitenbesluit milieubeheer - Driving-fu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riving-fun B.V., Smelterij 21 2211SH Noordwijkerhout. De melding gaat over het oprichten van een automotive bedrijf (zaaknummer 2020-000367). Het betreft het starten van het bedrijf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03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99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20-000367</meta:user-defined>
    <meta:user-defined meta:name="DCTERMS.abstract">Ingekomen melding Activiteitenbesluit milieubeheer - Driving-fun B.V.</meta:user-defined>
    <dc:language>nl</dc:language>
    <meta:user-defined meta:name="OVERHEID.EPSG28992/DC.spatial">94326 473786</meta:user-defined>
    <meta:user-defined meta:name="DC.title">Gemeente Noordwijk; ingekomen melding Activiteitenbesluit milieubeheer - Driving-fun B.V.</meta:user-defined>
    <meta:user-defined meta:name="OVERHEID.PostcodeHuisnummer/OVERHEIDop.postcodeHuisnummer">2211</meta:user-defined>
    <meta:user-defined meta:name="OVERHEIDop.straatnaam">Smelterij</meta:user-defined>
    <meta:user-defined meta:name="OVERHEIDop.woonplaats">Noordwijkerhout</meta:user-defined>
    <meta:user-defined meta:name="DCTERMS.W3CDTF/DCTERMS.available">2020-01-28</meta:user-defined>
    <meta:user-defined meta:name="DCTERMS.W3CDTF/OVERHEIDop.jaargang">2020</meta:user-defined>
    <meta:user-defined meta:name="OVERHEIDop.publicationIssue">18992</meta:user-defined>
    <meta:user-defined meta:name="OVERHEIDop.GmbID/DC.identifier">gmb-2020-18992</meta:user-defined>
    <meta:user-defined meta:name="OVERHEIDop.versieInformatie"/>
  </office:meta>
</office:document-meta>
</file>