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oort 1, 5223 WV, ’s-Hertogenbosch, het bouwen van een logies- en kantoor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
            <text:span text:style-name="nadrukvet">Locatie omschrijving/project a</text:span>
            <text:span text:style-name="nadrukvet">ctiviteiten registratienr. </text:span>
          </text:p>
            <text:p text:style-name="common-al">Willemspoort 1, 5223 WV, ’s-Hertogenbosch, het bouwen van een logies- en kantoorgebouw, bouwen, strijd bestemmingsplan, WB00053311</text:p>
            <text:p text:style-name="common-al"/>
            <text:p text:style-name="common-al">Deze verleende beschikking ligt digitaal (met de aanvraag en alle relevante bescheiden) gedurende zes weken ter inzage van maandag 27 juli 2020 t/m maandag 7 september 2020.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91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1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1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847.787 410727.583</meta:user-defined>
    <meta:user-defined meta:name="DC.title">Willemspoort 1, 5223 WV, ’s-Hertogenbosch, het bouwen van een logies- en kantoorgebouw - omgevingsvergunning -</meta:user-defined>
    <meta:user-defined meta:name="OVERHEID.PostcodeHuisnummer/OVERHEIDop.postcodeHuisnummer">5223WV 1</meta:user-defined>
    <meta:user-defined meta:name="OVERHEIDop.straatnaam">Willemspoort</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914</meta:user-defined>
    <meta:user-defined meta:name="OVERHEIDop.GmbID/DC.identifier">gmb-2020-189914</meta:user-defined>
    <meta:user-defined meta:name="OVERHEIDop.versieInformatie"/>
  </office:meta>
</office:document-meta>
</file>