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erij 57 in Ter Aar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Landerij 57 in Ter Aar - zaaknummer W-2020-0236 -  omgevingsvergunning  voor het plaatsen van een dakkapel aan de voo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9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3.76 467738.52</meta:user-defined>
    <meta:user-defined meta:name="DC.title">Omgevingsvergunning verleend Landerij 57 in Ter Aar - het plaatsen van een dakkapel aan de voorzijde van de woning</meta:user-defined>
    <meta:user-defined meta:name="OVERHEID.PostcodeHuisnummer/OVERHEIDop.postcodeHuisnummer">2461ND 57</meta:user-defined>
    <meta:user-defined meta:name="OVERHEIDop.straatnaam">Landerij</meta:user-defined>
    <meta:user-defined meta:name="OVERHEIDop.woonplaats">Ter Aar</meta:user-defined>
    <meta:user-defined meta:name="DCTERMS.W3CDTF/DCTERMS.available">2020-07-23</meta:user-defined>
    <meta:user-defined meta:name="DCTERMS.W3CDTF/OVERHEIDop.jaargang">2020</meta:user-defined>
    <meta:user-defined meta:name="OVERHEIDop.publicationIssue">189901</meta:user-defined>
    <meta:user-defined meta:name="OVERHEIDop.GmbID/DC.identifier">gmb-2020-189901</meta:user-defined>
    <meta:user-defined meta:name="OVERHEIDop.versieInformatie"/>
  </office:meta>
</office:document-meta>
</file>