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Zesde Haren - Evenementen/activiteiten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en 22 augustus 2020</text:p>
            <text:p text:style-name="common-al">Locatie: Terrein aan Zesde Haren (bij blauwe kooi)</text:p>
            <text:p text:style-name="common-al">Activiteit: Kinderactiviteiten, gebruik geluidsinstallatie, plaatsen enkele tenten en speelobjecten</text:p>
            <text:p text:style-name="common-al"/>
            <text:p text:style-name="common-al">Deze vergunning is aangevraagd op grond van artikel 2:10 van de Algemene plaatselijke verordening. U kunt uw schriftelijke zienswijzen voor dit evenement vóór 9 augustus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9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933.788 414006.003</meta:user-defined>
    <meta:user-defined meta:name="DC.title">Terrein aan Zesde Haren - Evenementen/activiteiten Kinderactiviteiten</meta:user-defined>
    <meta:user-defined meta:name="OVERHEID.PostcodeHuisnummer/OVERHEIDop.postcodeHuisnummer">5233CP 52</meta:user-defined>
    <meta:user-defined meta:name="OVERHEIDop.straatnaam">Zesde Hare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97</meta:user-defined>
    <meta:user-defined meta:name="OVERHEIDop.GmbID/DC.identifier">gmb-2020-189897</meta:user-defined>
    <meta:user-defined meta:name="OVERHEIDop.versieInformatie"/>
  </office:meta>
</office:document-meta>
</file>