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Savoyaardsweg 5 en Herbert H. Dowweg 13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1 juli 2020 een besluit genomen op de aanvraag met zaaknummer <text:span text:style-name="nadrukvet">W-AOV200146 </text:span>voor het uitbreiden van magazijnen en bouw van OCS blowing tunnels opde locaties <text:span text:style-name="nadrukvet">Savoyaardsweg 5 en Herbert H. Dowweg 13 in Hoek</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1 juli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9 juli 2020</text:p>
            <text:p text:style-name="common-al"/>
            <text:p text:style-name="common-al">Burgemeester en Wethouders,</text:p>
            <text:p text:style-name="common-al">J.G. (Jan) Princen, gemeentesecretaris</text:p>
            <text:p text:style-name="common-al">drs. F.O. (Frank) van Hulle, loco-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89891</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891</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891</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3252.78 372860.46</meta:user-defined>
    <meta:user-defined meta:name="DC.title">Besluit omgevingsvergunning - Savoyaardsweg 5 en Herbert H. Dowweg 13 in Hoek</meta:user-defined>
    <meta:user-defined meta:name="OVERHEID.PostcodeHuisnummer/OVERHEIDop.postcodeHuisnummer">4542NM 13</meta:user-defined>
    <meta:user-defined meta:name="OVERHEIDop.straatnaam">Herbert H. Dowweg</meta:user-defined>
    <meta:user-defined meta:name="OVERHEIDop.woonplaats">Hoek</meta:user-defined>
    <meta:user-defined meta:name="DCTERMS.W3CDTF/DCTERMS.available">2020-07-29</meta:user-defined>
    <meta:user-defined meta:name="DCTERMS.W3CDTF/OVERHEIDop.jaargang">2020</meta:user-defined>
    <meta:user-defined meta:name="OVERHEIDop.publicationIssue">189891</meta:user-defined>
    <meta:user-defined meta:name="OVERHEIDop.GmbID/DC.identifier">gmb-2020-189891</meta:user-defined>
    <meta:user-defined meta:name="OVERHEIDop.versieInformatie"/>
  </office:meta>
</office:document-meta>
</file>